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Baron De Coubertinlaan 100, 2134 CG, plaatsen van een dakkapel in het achterdakvlak van de woning, 11-02-2016, 2016-00053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6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Baron De Coubertinlaan 100, 2134 CG, plaatsen van een dakkapel in het achterdakvlak van de woning, 11-02-2016, 2016-0005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62</meta:user-defined>
    <meta:user-defined meta:name="OVERHEIDop.GmbID/DC.identifier">gmb-2016-1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G 100</meta:user-defined>
    <meta:user-defined meta:name="OVERHEIDop.woonplaats">Hoofddorp</meta:user-defined>
    <meta:user-defined meta:name="OVERHEIDop.straatnaam">Baron de Couberti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475 480015</meta:user-defined>
    <meta:user-defined meta:name="OVERHEIDop.versieInformatie"/>
  </office:meta>
</office:document-meta>
</file>