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Uitgeest: verleende omgevingsvergunning (reguliere procedure) Lagendijk 22</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16,  OV2016-074, Lagendijk 22.  Bouw Fortwachters woning.</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of digitaal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661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1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Lagendijk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18</meta:user-defined>
    <meta:user-defined meta:name="OVERHEIDop.GmbID/DC.identifier">gmb-2016-17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22 0026</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11415 503560</meta:user-defined>
    <meta:user-defined meta:name="OVERHEIDop.versieInformatie"/>
  </office:meta>
</office:document-meta>
</file>