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Wijziging parkeerfaciliteit voor bewoners van Magnolia, Oosterschelde 202 t/m 266,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parkeerfaciliteit voor bewoners van Magnolia.</text:span>
          </text:p>
            <text:p text:style-name="common-al"/>
            <text:p text:style-name="common-al">Het parkeervak op de hoek Oosterschelde - Oosterheemplein bij Magnolia (het woonzorgcomplex met de woningen Oosterschelde 202 t/m 266) wordt weer een gehandicaptenparkeerplaats met een toegestane parkeerduur van 3 uur. Dit parkeervak is kortgeleden aangeduid als parkeerplaats waarop begeleiders van bewoners van het genoemde woonzorgcomplex hun auto kortdurend mogen parkeren om die bewoners op te halen of weer terug te brengen, met dien verstande dat op die plaats met gebruikmaking van een parkeerschijf niet langer dan 15 minuten mag worden geparkeerd. Gebleken is dat het beschreven parkeervak een ongunstige locatie is. Daarom is besloten die parkeerfaciliteit te realiseren op de op het Oosterheemplein gelegen gehandicaptenparkeerplaats die daar bij de ingang van Magnolia ligt. De functie van die gehandicaptenparkeerplaats verdwijnt hierdoo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661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1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1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Wijziging parkeerfaciliteit voor bewoners van Magnolia, Oosterschelde 202 t/m 26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17</meta:user-defined>
    <meta:user-defined meta:name="OVERHEIDop.GmbID/DC.identifier">gmb-2016-176617</meta:user-defined>
    <meta:user-defined meta:name="OVERHEID.TaxonomieBeleidsagenda/OVERHEID.category">Verkee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1NH 202</meta:user-defined>
    <meta:user-defined meta:name="OVERHEIDop.woonplaats">Zoetermeer</meta:user-defined>
    <meta:user-defined meta:name="OVERHEIDop.straatnaam">Oosterschelde</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7067 452632</meta:user-defined>
    <meta:user-defined meta:name="OVERHEIDop.versieInformatie"/>
  </office:meta>
</office:document-meta>
</file>