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Van Lennephove 1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Van Lennephove 12</text:span>
          </text:p>
            <text:p text:style-name="common-al"/>
            <text:p text:style-name="common-al">Besloten is een voor de betreffende bewoner gunstig gelegen parkeerplaats bij de woning Van Lennephove 12 te Zoetermeer aan te duiden als een gehandicaptenparkeerplaats waarop uitsluitend de auto van die bewoner mag worden gepark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61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Van Lennephove 12,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14</meta:user-defined>
    <meta:user-defined meta:name="OVERHEIDop.GmbID/DC.identifier">gmb-2016-176614</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6EC 12</meta:user-defined>
    <meta:user-defined meta:name="OVERHEIDop.woonplaats">Zoetermeer</meta:user-defined>
    <meta:user-defined meta:name="OVERHEIDop.straatnaam">Van Lennephov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103 453278</meta:user-defined>
    <meta:user-defined meta:name="OVERHEIDop.versieInformatie"/>
  </office:meta>
</office:document-meta>
</file>