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Prof. Schermerhornstraat 75 t/m 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8 PZ | Prof. Schermerhornstraat 75 t/m 121 | brandveilig gebruiken van het pand | datum ingediend: 02-12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76611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611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611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Prof. Schermerhornstraat 75 t/m 1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611</meta:user-defined>
    <meta:user-defined meta:name="OVERHEIDop.GmbID/DC.identifier">gmb-2016-1766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8PZ 19</meta:user-defined>
    <meta:user-defined meta:name="OVERHEIDop.woonplaats">Delft</meta:user-defined>
    <meta:user-defined meta:name="OVERHEIDop.straatnaam">Prof. Schermerhorn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5043 447006</meta:user-defined>
    <meta:user-defined meta:name="OVERHEIDop.versieInformatie"/>
  </office:meta>
</office:document-meta>
</file>