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reguliere voorbereidingsprocedure), Plantsoenlaan 6, 1161 VW Zwanenburg, het maken van een in- en uitrit, 16-02-2016, zaak 170761 (besluitdatum 11-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6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reguliere voorbereidingsprocedure), Plantsoenlaan 6, 1161 VW Zwanenburg, het maken van een in- en uitrit, 16-02-2016, zaak 170761 (besluitdatum 11-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61</meta:user-defined>
    <meta:user-defined meta:name="OVERHEIDop.GmbID/DC.identifier">gmb-2016-1766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VW 6</meta:user-defined>
    <meta:user-defined meta:name="OVERHEIDop.woonplaats">Zwanenburg</meta:user-defined>
    <meta:user-defined meta:name="OVERHEIDop.straatnaam">Plantso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256 488006</meta:user-defined>
    <meta:user-defined meta:name="OVERHEIDop.versieInformatie"/>
  </office:meta>
</office:document-meta>
</file>