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wn Town Ophelia op 18 maart 2017, Ophelialaan 124-94, Aalsmeer - Zaaknummer Z-2016/06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december 2016</text:span>
          </text:p>
            <text:p text:style-name="common-al">Down Town Ophelia op 18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660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0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0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wn Town Ophelia op 18 maart 2017, Ophelialaan 124-94, Aalsmeer - Zaaknummer Z-2016/065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09</meta:user-defined>
    <meta:user-defined meta:name="OVERHEIDop.GmbID/DC.identifier">gmb-2016-176609</meta:user-defined>
    <meta:user-defined meta:name="OVERHEID.TaxonomieBeleidsagenda/OVERHEID.category">Ruimte en infrastructuur | Organisatie en beleid</meta:user-defined>
    <meta:user-defined meta:name="OVERHEIDop.referentienummer">Z-2016/065281</meta:user-defined>
    <meta:user-defined meta:name="DCTERMS.abstract">Down Town Ophelia op 18 maart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N 124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45 475345</meta:user-defined>
    <meta:user-defined meta:name="OVERHEIDop.versieInformatie"/>
  </office:meta>
</office:document-meta>
</file>