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treden van een popkoor, zaterdag 17 december 2016 van 12.00 tot 14.30 uur, winkelcentrum Vijverhoe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optreden van een popkoor op winkelcentrum Vijverhoek op zaterdag 17 december 2016 van 12.00 tot 14.30 uur. </text:p>
            <text:p text:style-name="common-al"/>
            <text:p text:style-name="common-al">U kunt op grond van artikel 7:1 van de Algemene wet bestuursrecht (Awb) tegen dit besluit een gemotiveerd bezwaar indienen bij de burgemeester  van Zoetermeer,  postbus 15, 2700 AA Zoetermeer. Uw bezwaarschrift dient binnen zes weken na verzending van het besluit te zijn ingediend.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6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60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treden van een popkoor, zaterdag 17 december 2016 van 12.00 tot 14.30 uur, winkelcentrum Vijverhoe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07</meta:user-defined>
    <meta:user-defined meta:name="OVERHEIDop.GmbID/DC.identifier">gmb-2016-1766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3ES</meta:user-defined>
    <meta:user-defined meta:name="OVERHEIDop.woonplaats">Zoetermeer</meta:user-defined>
    <meta:user-defined meta:name="OVERHEIDop.straatnaam">Van Stolberg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018 451988</meta:user-defined>
    <meta:user-defined meta:name="OVERHEIDop.versieInformatie"/>
  </office:meta>
</office:document-meta>
</file>