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K | Schoemakerstraat 97 | slopen en saneren uit een voormalig kantoorpand | datum ingediend: 06-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60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oemakerstraat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03</meta:user-defined>
    <meta:user-defined meta:name="OVERHEIDop.GmbID/DC.identifier">gmb-2016-1766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5 446316</meta:user-defined>
    <meta:user-defined meta:name="OVERHEIDop.versieInformatie"/>
  </office:meta>
</office:document-meta>
</file>