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van een gevel, Beatrijspad 2, 2722 Z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Beatrijspad 2, 2722 ZP Zoetermeer, het wijzigen van een gevel, WB20160643 (verzonden d.d. 09 december 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60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0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0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en van een gevel, Beatrijspad 2, 2722 Z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02</meta:user-defined>
    <meta:user-defined meta:name="OVERHEIDop.GmbID/DC.identifier">gmb-2016-176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ZP 22</meta:user-defined>
    <meta:user-defined meta:name="OVERHEIDop.woonplaats">Zoetermeer</meta:user-defined>
    <meta:user-defined meta:name="OVERHEIDop.straatnaam">Beatrijs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34 452624</meta:user-defined>
    <meta:user-defined meta:name="OVERHEIDop.versieInformatie"/>
  </office:meta>
</office:document-meta>
</file>