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4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S | Martinus Nijhofflaan 4B | deels verwijderen van de entreeluifel en overstek tbv. de bouw van toren 3 | datum ingediend: 05-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60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tinus Nijhofflaan 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00</meta:user-defined>
    <meta:user-defined meta:name="OVERHEIDop.GmbID/DC.identifier">gmb-2016-1766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S 4b</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0 445931</meta:user-defined>
    <meta:user-defined meta:name="OVERHEIDop.versieInformatie"/>
  </office:meta>
</office:document-meta>
</file>