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066, Geleenbeek, 6151 Munster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aanleggen rioolbergbezinkbassin</text:p>
            <text:p text:style-name="common-al">Locatie: Geleenbeek, 6151 Munstergeleen </text:p>
            <text:p text:style-name="common-al">Ontvangstdatum: 10 februari 2016</text:p>
            <text:p text:style-name="common-al">Dossiernummer: Om16.0066</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7660</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660</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660</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6.0066, Geleenbeek, 6151 Munstergel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7660</meta:user-defined>
    <meta:user-defined meta:name="OVERHEIDop.GmbID/DC.identifier">gmb-2016-1766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51LB</meta:user-defined>
    <meta:user-defined meta:name="OVERHEIDop.woonplaats">Munstergeleen</meta:user-defined>
    <meta:user-defined meta:name="OVERHEIDop.straatnaam">Pater Karelweg</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8002 331916</meta:user-defined>
    <meta:user-defined meta:name="OVERHEIDop.versieInformatie"/>
  </office:meta>
</office:document-meta>
</file>