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OLO2023317 – Ooijse Bandijk 36b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het plaatsen van een straalschotelverbinding in verband met intern dataverkeer van Staatsbosbeheer</text:p>
            <text:p text:style-name="common-al">Locatie: Ooijse Bandijk 36b te Ooij</text:p>
            <text:p text:style-name="common-al">Datum besluit: 5-1-2016</text:p>
            <text:p text:style-name="common-al">Datum verzending: 5-1-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023317 – Ooijse Bandijk 36b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66</meta:user-defined>
    <meta:user-defined meta:name="OVERHEIDop.GmbID/DC.identifier">gmb-2016-17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36</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81 431315</meta:user-defined>
    <meta:user-defined meta:name="OVERHEIDop.versieInformatie"/>
  </office:meta>
</office:document-meta>
</file>