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nieuwe kozijnen en panelen en een interne verbouwing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disonstraat 64, 2723 RR Zoetermeer, het plaatsen van nieuwe kozijnen en panelen en een interne verbouwing, WB20160632 (verzonden d.d. 09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nieuwe kozijnen en panelen en een interne verbouwing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92</meta:user-defined>
    <meta:user-defined meta:name="OVERHEIDop.GmbID/DC.identifier">gmb-2016-17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3065</meta:user-defined>
    <meta:user-defined meta:name="OVERHEIDop.versieInformatie"/>
  </office:meta>
</office:document-meta>
</file>