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Fokkerstraat 21, 1171 EV, plaatsen van een dakopbouw, 12-02-2016, 2015-00545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659</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59</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59</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Fokkerstraat 21, 1171 EV, plaatsen van een dakopbouw, 12-02-2016, 2015-00545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659</meta:user-defined>
    <meta:user-defined meta:name="OVERHEIDop.GmbID/DC.identifier">gmb-2016-176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EV 21</meta:user-defined>
    <meta:user-defined meta:name="OVERHEIDop.woonplaats">Badhoevedorp</meta:user-defined>
    <meta:user-defined meta:name="OVERHEIDop.straatnaam">Fokk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796 483003</meta:user-defined>
    <meta:user-defined meta:name="OVERHEIDop.versieInformatie"/>
  </office:meta>
</office:document-meta>
</file>