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ur gemeente Hellendoorn 2016</text:p>
      <text:section text:name="regeling_id1-3-2" text:style-name="regeling">
        <text:section text:name="aanhef_id1-3-2-1" text:style-name="aanhef">
          <text:section text:name="preambule_id1-3-2-1-1" text:style-name="preambule">
            <text:p text:style-name="al">Nijverdal, 14 juni 2016 Nr. 16INT00730</text:p>
            <text:p text:style-name="al">De raad van de gemeente Hellendoorn;</text:p>
            <text:p text:style-name="al">Gezien het voorstel van het college van Burgemeester en Wethouders van 3 mei 2016;</text:p>
            <text:p text:style-name="al">B e s l u i t vast te stellen de:</text:p>
            <text:p text:style-name="al">Algemene Verordening Ondergrondse Infrastructuur gemeente Hellendoor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aanbieder: de aanbieder van een openbaar elektronisch communicatienetwerk als bedoeld in de Telecommunicatiewet;</text:p>
                </text:list-item>
                <text:list-item text:style-override="id1-3-2-2-1-2-3-2">
                  <text:number>b.</text:number>
                  <text:p text:style-name="al">aanvraag: de aanvraag van een instemmingsbesluit of vergunning;</text:p>
                </text:list-item>
                <text:list-item text:style-override="id1-3-2-2-1-2-3-3">
                  <text:number>c.</text:number>
                  <text:p text:style-name="al">college: college van burgemeester en wethouders van de gemeente;</text:p>
                </text:list-item>
                <text:list-item text:style-override="id1-3-2-2-1-2-3-4">
                  <text:number>d.</text:number>
                  <text:p text:style-name="al">huisaansluiting: één of meer aansluitingen tussen een net en een onroerende zaak als bedoeld in artikel 16, onderdelen a tot en met e, van de Wet waardering onroerende zaken; </text:p>
                </text:list-item>
                <text:list-item text:style-override="id1-3-2-2-1-2-3-5">
                  <text:number>e.</text:number>
                  <text:p text:style-name="al">instemmingsbesluit: besluit van het college als bedoeld in artikel 5.4, eerste lid, onder b, van de Telecommunicatiewet;</text:p>
                </text:list-item>
                <text:list-item text:style-override="id1-3-2-2-1-2-3-6">
                  <text:number>f.</text:number>
                  <text:p text:style-name="al">kabels en leidinge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7">
                  <text:number>g.</text:number>
                  <text:p text:style-name="al">melding: melding als bedoeld in artikel 2.1, tweede lid. Het betreft een melding voor werkzaamheden van niet ingrijpende aard, waarvoor geen instemmingsbesluit of vergunning noodzakelijk is;</text:p>
                </text:list-item>
                <text:list-item text:style-override="id1-3-2-2-1-2-3-8">
                  <text:number>h.</text:number>
                  <text:p text:style-name="al">netbeheerder: degene die als natuurlijk persoon handelende in de uitoefening van een beroep of bedrijf dan wel als rechtspersoon een net beheert. Onder netbeheerder wordt tevens verstaan een aanbieder; </text:p>
                </text:list-item>
                <text:list-item text:style-override="id1-3-2-2-1-2-3-9">
                  <text:number>i.</text:number>
                  <text:p text:style-name="al">openbaar elektronisch communicatienetwerk: netwerk als bedoeld in artikel 1.1, onder h, van de Telecommunicatiewet;</text:p>
                </text:list-item>
                <text:list-item text:style-override="id1-3-2-2-1-2-3-10">
                  <text:number>j.</text:number>
                  <text:p text:style-name="al">openbare gronden: openbare gronden zoals bedoeld in artikel 1.1, onder aa, van de Telecommunicatiewet, waaronder wegen, wateren en andere plaatsen die voor een ieder toegankelijk zijn;</text:p>
                </text:list-item>
                <text:list-item text:style-override="id1-3-2-2-1-2-3-11">
                  <text:number>k.</text:number>
                  <text:p text:style-name="al">telecomkabel: een kabel als bedoeld in artikel 1.1, onder z, van de Telecommunicatiewet; </text:p>
                </text:list-item>
                <text:list-item text:style-override="id1-3-2-2-1-2-3-12">
                  <text:number>l.</text:number>
                  <text:p text:style-name="al">vergunning: een vergunning als bedoeld in artikel 2.1, eerste lid. Het betreft een vergunning voor de aanleg, instandhouding en opruiming van kabels en leidingen in of op openbare gronden, niet zijnde een Telecomkabel;</text:p>
                </text:list-item>
                <text:list-item text:style-override="id1-3-2-2-1-2-3-13">
                  <text:number>m.</text:number>
                  <text:p text:style-name="al">werkzaamheden van niet ingrijpende aard: een nader door het college vast te stellen categorie van werkzaamheden, waarvoor geen instemmingsbesluit of vergunning noodzakelijk is, maar kan worden volstaan met een melding. </text:p>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1">
                  <text:number>1.</text:number>
                  <text:p text:style-name="al">Deze verordening is van toepassing op werkzaamheden in verband met de aanleg, instandhouding en opruiming van kabels en leidingen in of op openbare gronden.</text:p>
                </text:list-item>
                <text:list-item text:style-override="id1-3-2-2-1-3-2-2">
                  <text:number>2.</text:number>
                  <text:p text:style-name="al">Het college voert de regie over de efficiënte ordening van werkzaamheden in verband met kabels en leidingen zoals bedoeld in het eerste lid.</text:p>
                </text:list-item>
                <text:list-item text:style-override="id1-3-2-2-1-3-2-3">
                  <text:number>3.</text:number>
                  <text:p text:style-name="al">Paragraaf 4.1.3.3. van de Algemene wet bestuursrecht is niet van toepassing op het bepaalde in deze verordening.</text:p>
                </text:list-item>
              </text:list>
            </text:section>
            <text:p text:style-name="hoofdstuk_bottom"/>
          </text:section>
          <text:section text:name="hoofdstuk_id1-3-2-2-2" text:style-name="hoofdstuk">
            <text:p text:style-name="hoofdstuk_kop"><text:span text:style-name="label">Hoofdstuk</text:span> <text:span text:style-name="nr">2</text:span> Instemmingsbesluit en vergunning</text:p>
            <text:section text:name="artikel_id1-3-2-2-2-2" text:style-name="artikel">
              <text:p text:style-name="artikel_kop_titel"><text:span text:style-name="artikel_kop_label">Artikel</text:span> <text:span text:style-name="artikel_kop_nr">2.1</text:span> Vereiste van instemming of vergunning</text:p>
              <text:list text:style-name="id1-3-2-2-2-2-2">
                <text:list-item text:style-override="id1-3-2-2-2-2-2-1">
                  <text:number>1.</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 </text:p>
                </text:list-item>
                <text:list-item text:style-override="id1-3-2-2-2-2-2-2">
                  <text:number>2.</text:number>
                  <text:p text:style-name="al">In afwijking van het eerste lid kan voor werkzaamheden van niet-ingrijpende aard worden volstaan met een melding aan het college. Het college kan aan de uitvoering van deze werkzaamheden voorschriften en beperkingen verbinden als bedoeld in artikel 2.5.</text:p>
                </text:list-item>
                <text:list-item text:style-override="id1-3-2-2-2-2-2-3">
                  <text:number>3.</text:number>
                  <text:p text:style-name="al">Het college kan een gebied aanwijzen waarbinnen niet volstaan kan worden met een melding, maar altijd een instemmingsbesluit of vergunning moet worden aangevraagd. </text:p>
                </text:list-item>
                <text:list-item text:style-override="id1-3-2-2-2-2-2-4">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2-2-2-5">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label">Artikel</text:span> <text:span text:style-name="artikel_kop_nr">2.2</text:span> De aanvraag en de melding</text:p>
              <text:list text:style-name="id1-3-2-2-2-3-2">
                <text:list-item text:style-override="id1-3-2-2-2-3-2-1">
                  <text:number>1.</text:number>
                  <text:p text:style-name="al">Een aanvraag wordt ingediend bij het college.</text:p>
                </text:list-item>
                <text:list-item text:style-override="id1-3-2-2-2-3-2-2">
                  <text:number>2.</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2-3-2-3">
                  <text:number>3.</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label">Artikel</text:span> <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label">Artikel</text:span> <text:span text:style-name="artikel_kop_nr">2.4</text:span> Beslistermijnen </text:p>
              <text:list text:style-name="id1-3-2-2-2-5-2">
                <text:list-item text:style-override="id1-3-2-2-2-5-2-1">
                  <text:number>1.</text:number>
                  <text:p text:style-name="al">Het college beslist op de aanvraag binnen acht weken na ontvangst van de aanvraag. </text:p>
                </text:list-item>
                <text:list-item text:style-override="id1-3-2-2-2-5-2-2">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2-5-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2-4">
                  <text:number>4.</text:number>
                  <text:p text:style-name="al">Op schriftelijk verzoek van de aanvrager stelt het college een aanvraag buiten behandeling.</text:p>
                </text:list-item>
              </text:list>
            </text:section>
            <text:section text:name="artikel_id1-3-2-2-2-6" text:style-name="artikel">
              <text:p text:style-name="artikel_kop_titel"><text:span text:style-name="artikel_kop_label">Artikel</text:span> <text:span text:style-name="artikel_kop_nr">2.5</text:span> Voorschriften, beperkingen en weigeringsgronden</text:p>
              <text:list text:style-name="id1-3-2-2-2-6-2">
                <text:list-item text:style-override="id1-3-2-2-2-6-2-1">
                  <text:number>1.</text:number>
                  <text:p text:style-name="al">Het college kan aan een instemmingsbesluit of een vergunning voorschriften en beperkingen verbinden, dan wel een vergunning weigeren, in het belang van: </text:p>
                  <text:list text:style-name="id1-3-2-2-2-6-2-1-3">
                    <text:list-item text:style-override="id1-3-2-2-2-6-2-1-3-1">
                      <text:number>a.</text:number>
                      <text:p text:style-name="al">de openbare orde;</text:p>
                    </text:list-item>
                    <text:list-item text:style-override="id1-3-2-2-2-6-2-1-3-2">
                      <text:number>b.</text:number>
                      <text:p text:style-name="al">de veiligheid, waaronder mede verstaan wordt de verkeersveiligheid en/of een goede doorstroming van het verkeer;</text:p>
                    </text:list-item>
                    <text:list-item text:style-override="id1-3-2-2-2-6-2-1-3-3">
                      <text:number>c.</text:number>
                      <text:p text:style-name="al">het voorkomen of beperken van overlast; </text:p>
                    </text:list-item>
                    <text:list-item text:style-override="id1-3-2-2-2-6-2-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1-3-5">
                      <text:number>e.</text:number>
                      <text:p text:style-name="al">de ondergrondse ordening, waaronder mede verstaan wordt de bescherming van reeds in de grond aanwezige werken;</text:p>
                    </text:list-item>
                    <text:list-item text:style-override="id1-3-2-2-2-6-2-1-3-6">
                      <text:number>f.</text:number>
                      <text:p text:style-name="al">de bescherming van eventuele archeologische vondsten, van groenvoorzieningen, bomen en van beplantingen;</text:p>
                    </text:list-item>
                    <text:list-item text:style-override="id1-3-2-2-2-6-2-1-3-7">
                      <text:number>g.</text:number>
                      <text:p text:style-name="al">het uiterlijk aanzien van de omgeving.</text:p>
                    </text:list-item>
                  </text:list>
                </text:list-item>
                <text:list-item text:style-override="id1-3-2-2-2-6-2-2">
                  <text:number>2.</text:number>
                  <text:p text:style-name="al">De werkzaamheden moeten zijn voltooid binnen zes maanden na aanvang, tenzij in het instemmingsbesluit of de vergunning anders is bepaald.</text:p>
                </text:list-item>
                <text:list-item text:style-override="id1-3-2-2-2-6-2-3">
                  <text:number>3.</text:number>
                  <text:p text:style-name="al">De wijze van uitvoering van werkzaamheden aan kabels en leidingen geschiedt conform de door het college vast te stellen nadere regels.</text:p>
                </text:list-item>
                <text:list-item text:style-override="id1-3-2-2-2-6-2-4">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label">Artikel</text:span> <text:span text:style-name="artikel_kop_nr">2.6</text:span> Wijziging en intrekking</text:p>
              <text:list text:style-name="id1-3-2-2-2-7-2">
                <text:list-item text:style-override="id1-3-2-2-2-7-2-1">
                  <text:number>1.</text:number>
                  <text:p text:style-name="al">Het college kan het instemmingsbesluit of de vergunning wijzigen of intrekken, indien:</text:p>
                  <text:list text:style-name="id1-3-2-2-2-7-2-1-3">
                    <text:list-item text:style-override="id1-3-2-2-2-7-2-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1-3-2">
                      <text:number>b.</text:number>
                      <text:p text:style-name="al">de in het instemmingsbesluit of de vergunning benoemde werkzaamheden langer dan een aaneengesloten periode van zes maanden stilliggen;</text:p>
                    </text:list-item>
                    <text:list-item text:style-override="id1-3-2-2-2-7-2-1-3-3">
                      <text:number>c.</text:number>
                      <text:p text:style-name="al">het instemmingsbesluit of de vergunning is verleend op basis van onjuiste of onvolledige gegevens;</text:p>
                    </text:list-item>
                    <text:list-item text:style-override="id1-3-2-2-2-7-2-1-3-4">
                      <text:number>d.</text:number>
                      <text:p text:style-name="al">de netbeheerder het bepaalde bij of krachtens deze verordening of de voorschriften niet naleeft;</text:p>
                    </text:list-item>
                    <text:list-item text:style-override="id1-3-2-2-2-7-2-1-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2-2">
                  <text:number>2.</text:number>
                  <text:p text:style-name="al">Het college kan de vergunning wijzigen of intrekken, indien:</text:p>
                  <text:list text:style-name="id1-3-2-2-2-7-2-2-3">
                    <text:list-item text:style-override="id1-3-2-2-2-7-2-2-3-1">
                      <text:number>a.</text:number>
                      <text:p text:style-name="al">de netbeheerder de leiding definitief buiten gebruik heeft gesteld;</text:p>
                    </text:list-item>
                    <text:list-item text:style-override="id1-3-2-2-2-7-2-2-3-2">
                      <text:number>b.</text:number>
                      <text:p text:style-name="al">dit naar het oordeel van het college redelijkerwijs nodig is vanwege de rechtmatige uitoefening van zijn publiekrechtelijke bevoegdheid of taak.</text:p>
                    </text:list-item>
                  </text:list>
                </text:list-item>
                <text:list-item text:style-override="id1-3-2-2-2-7-2-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2-4">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2-5">
                  <text:number>5.</text:number>
                  <text:p text:style-name="al">Het college trekt het instemmingsbesluit of de vergunning in indien de houder schriftelijk aan het college verklaart geen gebruik meer daarvan te willen maken.</text:p>
                </text:list-item>
                <text:list-item text:style-override="id1-3-2-2-2-7-2-6">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Mede)gebruik van voorzieningen</text:p>
              <text:list text:style-name="id1-3-2-2-3-2-2">
                <text:list-item text:style-override="id1-3-2-2-3-2-2-1">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2-2">
                  <text:number>2.</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2-3">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label">Artikel</text:span> <text:span text:style-name="artikel_kop_nr">3.2</text:span> Verplichtingen netbeheerder </text:p>
              <text:list text:style-name="id1-3-2-2-3-3-2">
                <text:list-item text:style-override="id1-3-2-2-3-3-2-1">
                  <text:number>1.</text:number>
                  <text:p text:style-name="al">Indien de eigendom, de exploitatie, het beheer of het gebruik van kabels en leidingen wijzigt, stelt de netbeheerder het college onverwijld schriftelijk van deze wijziging in kennis. </text:p>
                </text:list-item>
                <text:list-item text:style-override="id1-3-2-2-3-3-2-2">
                  <text:number>2.</text:number>
                  <text:p text:style-name="al">Een instemmingsbesluit of een vergunning geldt voor een specifieke kabel of leiding en is overdraagbaar, tenzij in de vergunning of het instemmingsbesluit anders is bepaald.</text:p>
                </text:list-item>
                <text:list-item text:style-override="id1-3-2-2-3-3-2-3">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Artikel</text:span> <text:span text:style-name="artikel_kop_nr">3.3</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Artikel</text:span> <text:span text:style-name="artikel_kop_nr">3.4</text:span> Verontreiniging, gevaar en hinder</text:p>
              <text:list text:style-name="id1-3-2-2-3-5-2">
                <text:list-item text:style-override="id1-3-2-2-3-5-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2-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2-3">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label">Artikel</text:span> <text:span text:style-name="artikel_kop_nr">3.5</text:span> Overleg en afstemming tijdens planvorming</text:p>
              <text:list text:style-name="id1-3-2-2-3-6-2">
                <text:list-item text:style-override="id1-3-2-2-3-6-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Het college doet per bedoeld project een voorstel ten aanzien van het aantal overleggen en de regelmaat daarvan.</text:p>
                </text:list-item>
                <text:list-item text:style-override="id1-3-2-2-3-6-2-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label">Artikel</text:span> <text:span text:style-name="artikel_kop_nr">3.6</text:span> Schadevergoeding</text:p>
              <text:list text:style-name="id1-3-2-2-3-7-2">
                <text:list-item text:style-override="id1-3-2-2-3-7-2-1">
                  <text:number>1.</text:number>
                  <text:p text:style-name="al">Het college stelt de Schadevergoedingsregeling kabels en leidingen 2016 vast.</text:p>
                </text:list-item>
                <text:list-item text:style-override="id1-3-2-2-3-7-2-2">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 </text:p>
                </text:list-item>
                <text:list-item text:style-override="id1-3-2-2-3-7-2-3">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3-8" text:style-name="artikel">
              <text:p text:style-name="artikel_kop_titel"><text:span text:style-name="artikel_kop_label">Artikel</text:span> <text:span text:style-name="artikel_kop_nr">3.7</text:span> Herstraat- en degeneratiekosten </text:p>
              <text:list text:style-name="id1-3-2-2-3-8-2">
                <text:list-item text:style-override="id1-3-2-2-3-8-2-1">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2-2">
                  <text:number>2.</text:number>
                  <text:p text:style-name="al">Het uitgangspunt bij het herstel van gronden is dat de grond wordt teruggebracht in de oude staat.</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list text:style-name="id1-3-2-2-4-2-2">
                <text:list-item text:style-override="id1-3-2-2-4-2-2-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4-2-2-3">
                  <text:number>3.</text:number>
                  <text:p text:style-name="al">Indien vóór het tijdstip van inwerkingtreding van deze verordening een instemmingsbesluit is aangevraagd op grond van de Algemene Verordening Ondergrondse Infrastructuren 2010 gemeente Hellendoorn, waarop nog niet is beslist, wordt deze aanvraag beoordeeld aan de hand van de bepalingen van de Algemene Verordening Ondergrondse Infrastructuren 2010 gemeente Hellendoorn.</text:p>
                </text:list-item>
              </text:list>
            </text:section>
            <text:section text:name="artikel_id1-3-2-2-4-3" text:style-name="artikel">
              <text:p text:style-name="artikel_kop_titel"><text:span text:style-name="artikel_kop_label">Artikel</text:span> <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label">Artikel</text:span> <text:span text:style-name="artikel_kop_nr">4.3</text:span> Sancties</text:p>
              <text:p text:style-name="al">Overtreding van de artikelen 2.1, eerste, tweede en vierde lid, 2.5, vierde lid, en 3.3 wordt gestraft met hechtenis van ten hoogste twee maanden of een geldboete van de tweede categorie. </text:p>
            </text:section>
            <text:section text:name="artikel_id1-3-2-2-4-5" text:style-name="artikel">
              <text:p text:style-name="artikel_kop_titel"><text:span text:style-name="artikel_kop_label">Artikel</text:span> <text:span text:style-name="artikel_kop_nr">4.4</text:span> Slotbepalingen</text:p>
              <text:list text:style-name="id1-3-2-2-4-5-2">
                <text:list-item text:style-override="id1-3-2-2-4-5-2-1">
                  <text:number>1.</text:number>
                  <text:p text:style-name="al">Deze verordening treedt in werking op 1 januari 2017.</text:p>
                </text:list-item>
                <text:list-item text:style-override="id1-3-2-2-4-5-2-2">
                  <text:number>2.</text:number>
                  <text:p text:style-name="al">Deze verordening wordt aangehaald als Algemene verordening ondergrondse infrastructuur gemeente Hellendoorn 2016.</text:p>
                </text:list-item>
                <text:list-item text:style-override="id1-3-2-2-4-5-2-3">
                  <text:number>3.</text:number>
                  <text:p text:style-name="al">De Algemene Verordening Ondergrondse Infrastructuren 2010 gemeente Hellendoorn wordt op het tijdstip van inwerkingtreding van de Algemene verordening ondergrondse infrastructuur gemeente Hellendoorn 2016 ingetrokken.</text:p>
                </text:list-item>
              </text:list>
            </text:section>
            <text:p text:style-name="hoofdstuk_bottom"/>
          </text:section>
        </text:section>
        <text:section text:name="regeling-sluiting_id1-3-2-3" text:style-name="regeling-sluiting">
          <text:section text:name="ondertekening_id1-3-2-3-1">
            <text:p>
           De raad voornoemd,</text:p>
            <text:p><text:span text:style-name="functie">de griffier, de voorzitter,</text:span></text:p>
          </text:section>
        </text:section>
        <text:section text:name="nota-toelichting_id1-3-2-4" text:style-name="nota-toelichting">
          <text:p text:style-name="kop_level0">Toelichting op de AVOI</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p text:style-name="al">- de bruikbaarheid en het aanzien van de weg;</text:p>
          <text:p text:style-name="al">- de veiligheid van de kabels en leidingen;</text:p>
          <text:p text:style-name="al">- het minimaliseren van risico’s voor milieu en gezondheid van mens en dier;</text:p>
          <text:p text:style-name="al">- te stellen eisen aan de ordening en allocatie van kabels en leidingen;</text:p>
          <text:p text:style-name="al">- te stellen eisen aan exploitatie en onderhoud van kabels en leidingen;</text:p>
          <text:p text:style-name="al">- te stellen eisen aan wijzigingen van leidingentracés en verwijdering van kabels en leidingen.</text:p>
          <text:p text:style-name="al"/>
          <text:p text:style-name="al">De regels voor werkzaamheden betreffende een openbaar elektronisch communicatienetwerk waren voorheen opgenomen in de Algemene Verordening Ondergrondse Infrastructuren 2010 gemeente Hellendoorn (AVOI 2010). Gelijktijdig met de inwerkingtreding van deze AVOI is de AVOI 2010 ingetrokken.</text:p>
          <text:p text:style-name="al"/>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
          <text:p text:style-name="al">Voor de werkzaamheden in verband met de aanleg, instandhouding en opruiming van de overige kabels en leidingen ontbreekt een dergelijke vorm van wetgeving. Traditioneel wordt de vergunning voor deze werkzaamheden verleend op grond van de Algemene plaatselijke verordening (APV) of op grond van een leidingenverordening. Met de inwerkingtreding van deze AVOI wordt de vergunningverlening ten aanzien van kabels en leidingen beheerst door deze verordening.</text:p>
          <text:p text:style-name="al"/>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
          <text:span text:style-name="nadrukvet">Artikelsgewijze toelichting</text:span>
        </text:p>
          <text:p text:style-name="al"/>
          <text:p text:style-name="al">
          <text:span text:style-name="nadrukvet">Hoofdstuk 1</text:span>
          <text:span text:style-name="nadrukvet"/>
          <text:span text:style-name="nadrukvet">Inleidende bepalingen</text:span>
        </text:p>
          <text:p text:style-name="al"/>
          <text:p text:style-name="al">
          <text:span text:style-name="nadrukvet">Artikel 1.1 </text:span>
        </text:p>
          <text:p text:style-name="al">
          <text:span text:style-name="nadrukvet">Algemeen</text:span>
        </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text:p>
          <text:p text:style-name="al"/>
          <text:p text:style-name="al">Kabels en leidingen die zich niet in of op openbare gronden bevinden (zoals bovengrondse hoogspanningsleidingen) vallen niet onder de werkingssfeer van de verordening.</text:p>
          <text:p text:style-name="al">
          <text:span text:style-name="nadrukvet">Artikel 1.1 a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p text:style-name="al">
          <text:span text:style-name="nadrukvet">Artikel 1.1 b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p text:style-name="al">
          <text:span text:style-name="nadrukvet">Artikel 1.1 c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span text:style-name="nadrukvet">Artikel 1.1 d huisaansluiting</text:span>
        </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 </text:p>
          <text:p text:style-name="al">In de Wet waardering onroerende zaken wordt in artikel 16 als een onroerende zaak aangemerkt:</text:p>
          <text:list text:style-name="id1-3-2-4-41">
            <text:list-item text:style-override="id1-3-2-4-41-1">
              <text:number>a.</text:number>
              <text:p text:style-name="al">een gebouwd eigendom; </text:p>
            </text:list-item>
            <text:list-item text:style-override="id1-3-2-4-41-2">
              <text:number>b.</text:number>
              <text:p text:style-name="al">een ongebouwd eigendom; </text:p>
            </text:list-item>
            <text:list-item text:style-override="id1-3-2-4-41-3">
              <text:number>c.</text:number>
              <text:p text:style-name="al">een gedeelte van een in onderdeel a of onderdeel b bedoeld eigendom dat blijkens zijn indeling is bestemd om als een afzonderlijk geheel te worden gebruikt; </text:p>
            </text:list-item>
            <text:list-item text:style-override="id1-3-2-4-41-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 </text:p>
            </text:list-item>
            <text:list-item text:style-override="id1-3-2-4-41-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p text:style-name="al">
          <text:span text:style-name="nadrukvet">Artikel 1.1 e instemmingsbesluit</text:span>
        </text:p>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text:p>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span text:style-name="nadrukvet">Artikel 1.1 f kabels en leidingen</text:span>
        </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p text:style-name="al">
          <text:span text:style-name="nadrukvet">Artikel 1.1 g melding</text:span>
        </text:p>
          <text:p text:style-name="al">De melding in de zin van deze verordening dient onderscheiden te worden van het begrip ‘melding’ in de zin van artikel 5.4, vierde lid van de Telecommunicatiewet. Met het begrip ‘melding’ wordt in deze verordening uitsluitend de melding van werkzaamheden van niet ingrijpende aard bedoeld. </text:p>
          <text:p text:style-name="al">
          <text:span text:style-name="nadrukvet">Artikel 1.1 h netbeheerder</text:span>
        </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p text:style-name="al">
          <text:span text:style-name="nadrukvet">Artikel 1.1 i openbaar elektronisch communicatienetwerk</text:span>
        </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p text:style-name="al">
          <text:span text:style-name="nadrukvet">Artikel 1.1 j openbare gronden</text:span>
        </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p text:style-name="al">
          <text:span text:style-name="nadrukvet">Artikel 1.1 k telecomkabel</text:span>
        </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text:p>
          <text:p text:style-name="al">Hieronder worden in ieder geval begrepen koper- en glasvezelverbindingen, handholes en kasten. 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text:p>
          <text:p text:style-name="al">
          <text:span text:style-name="nadrukvet">Artikel 1.1 m werkzaamheden van niet ingrijpende aard</text:span>
        </text:p>
          <text:p text:style-name="al">Het definiëren van het onderscheid tussen werkzaamheden van al dan niet ingrijpende aard vloeit voort uit artikel 5.4, vijfde lid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Het college kan ook bepalen dat voor werkzaamheden aan bepaalde categorieën kabels en leidingen, of binnen een bepaald gebied, niet met een melding kan worden volstaan, maar altijd een vergunning of een instemmingsbesluit moet worden aangevraagd. </text:p>
          <text:p text:style-name="al"/>
          <text:p text:style-name="al">
          <text:span text:style-name="nadrukvet">Artikel 1.2 Toepasselijkheid</text:span>
        </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text:p>
          <text:p text:style-name="al"/>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text:p>
          <text:p text:style-name="al">De belangen die worden gediend met deze regie in de ondergrond zijn de volgende:</text:p>
          <text:p text:style-name="al"/>
          <text:p text:style-name="al">
          <text:span text:style-name="nadrukondlijn">Gemeente (wegbeheerder en regisseur):</text:span>
        </text:p>
          <text:p text:style-name="al">Zo min mogelijk verstoring van de openbare ruimte en verkeersafwikkeling</text:p>
          <text:p text:style-name="al">Zo min mogelijk hinder voor ondernemers en omgeving</text:p>
          <text:p text:style-name="al">
          <text:span text:style-name="nadrukondlijn">Netbeheerder</text:span>
        </text:p>
          <text:p text:style-name="al">Ongestoorde ligging kabels en leidingen</text:p>
          <text:p text:style-name="al">Geen onnodige werkzaamheden en verleggingen</text:p>
          <text:p text:style-name="al">Vlotte uitvoering projecten</text:p>
          <text:p text:style-name="al"/>
          <text:p text:style-name="al">Deze regie kan zich op de volgende manieren per projectfase uiten:</text:p>
          <text:p text:style-name="al">
          <text:span text:style-name="nadrukondlijn">Planvormingsfase</text:span>
        </text:p>
          <text:p text:style-name="al">De gemeente initieert een overleg met de betrokken netbeheerders teneinde de gevolgen van dat project voor de ligging en het onderhoud van kabels en leidingen te analyseren.</text:p>
          <text:p text:style-name="al">De gemeente attendeert netbeheerders op toekomstige plannen en gebiedsontwikkeling.</text:p>
          <text:p text:style-name="al">De gemeente neemt geen aanvragen in behandeling zonder verkregen gebiedsinformatie naar aanleiding van een oriëntatieverzoek of een graafmelding.</text:p>
          <text:p text:style-name="al">
          <text:span text:style-name="nadrukondlijn">Voorbereidingsfase</text:span>
        </text:p>
          <text:p text:style-name="al">De gemeente stimuleert de initiatiefnemer van een project om actief netbeheerders en anderen te benaderen voor het combineren van werkzaamheden en voor medegebruik van voorzieningen.</text:p>
          <text:p text:style-name="al">De gemeente initieert één of meer overleggen tussen de initiatiefnemer van een project en betrokken netbeheerders om informatie met elkaar uit te wisselen.</text:p>
          <text:p text:style-name="al">De gemeente legt afspraken (bijvoorbeeld over fasering, verkeersmaatregelen en het voorkomen van hinder) vast door middel van vergunningvoorschriften.</text:p>
          <text:p text:style-name="al">De gemeente kan de nieuwe inrichting/plaatsbepaling van de ondergrondse infrastructuur vaststellen of hier een voorstel toe doen.</text:p>
          <text:p text:style-name="al">
          <text:span text:style-name="nadrukondlijn">Uitvoeringsfase</text:span>
        </text:p>
          <text:p text:style-name="al">De gemeente handhaaft de voorschriften bij de vergunning of het instemmingsbesluit.</text:p>
          <text:p text:style-name="al">De gemeente bemiddelt, op verzoek van partijen, bij conflicten.</text:p>
          <text:p text:style-name="al"/>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eerste lid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 29-31).</text:p>
          <text:p text:style-name="al"/>
          <text:p text:style-name="al">
          <text:span text:style-name="nadrukvet">Hoofdstuk 2</text:span>
          <text:span text:style-name="nadrukvet"/>
          <text:span text:style-name="nadrukvet">Instemmingsbesluit en vergunning </text:span>
        </text:p>
          <text:p text:style-name="al"/>
          <text:p text:style-name="al">
          <text:span text:style-name="nadrukvet">Artikel 2.1</text:span>
          <text:span text:style-name="nadrukvet">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
          <text:p text:style-name="al">In geval van storingen waarbij reparatie geen uitstel kan lijden, bijvoorbeeld in het geval van een kabel- of leidingbreuk, kan uiteraard geen procedure van 5 werkdagen gelden. Deze dienen wel onverwijld, dus zo spoedig mogelijk en voordat de werkzaamheden worden uitgevoerd, te worden gemeld. </text:p>
          <text:p text:style-name="al"/>
          <text:p text:style-name="al">De termen 'ernstige belemmering' en 'storing'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niet alleen gedacht te worden aan calamiteiten waarbij de openbare orde en veiligheid in het gedrang zijn. Ook storingen die grote financiële of economische consequenties tot gevolg hebben, kunnen een storing spoedeisendheid geven. Het is van belang dat de aanbieder het gemeentebestuur adequaat inlicht over de (potentiële) gevolgen van een storing, zodat het gemeentebestuur zich een beeld kan vormen van de omvang en spoedeisendheid ervan.</text:p>
          <text:p text:style-name="al"/>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 </text:p>
          <text:p text:style-name="al"/>
          <text:p text:style-name="al">
          <text:span text:style-name="nadrukvet">Artikel 2.2</text:span>
          <text:span text:style-name="nadrukvet">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 voor te bereiden.</text:p>
          <text:p text:style-name="al"/>
          <text:p text:style-name="al">De in het tweede lid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p text:style-name="al"/>
          <text:p text:style-name="al">
          <text:span text:style-name="nadrukvet">Artikel 2.3</text:span>
          <text:span text:style-name="nadrukvet">Gegevensverstrekking</text:span>
        </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span text:style-name="nadrukvet">Artikel 2.4</text:span>
          <text:span text:style-name="nadrukvet">Beslistermijnen</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text:p>
          <text:p text:style-name="al"/>
          <text:p text:style-name="al">
          <text:span text:style-name="nadrukvet">Artikel 2.5</text:span>
          <text:span text:style-name="nadrukvet">Voorschriften, beperkingen en weigeringsgronden</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tiende lid van de Telecommunicatiewet gebonden is aan voorschriften die gelden bij of krachtens andere wetten, zoals de Wet beheer rijkswaterstaatswerken en de Monumentenwet. </text:p>
          <text:p text:style-name="al"/>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het eerste lid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p text:style-name="al"/>
          <text:p text:style-name="al">
          <text:span text:style-name="nadrukvet">Artikel 2.6</text:span>
          <text:span text:style-name="nadrukvet">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 </text:p>
          <text:p text:style-name="al"/>
          <text:p text:style-name="al">Voor wijzigingen in kabels of leidingen die in het verleden zijn gelegd en waarvoor geen expliciete vergunning is verleend dient een nieuwe vergunning op grond van deze AVOI te worden aangevraagd. </text:p>
          <text:p text:style-name="al"/>
          <text:p text:style-name="al">De hoorplicht in het derde lid vloeit voort uit de eisen die de Awb stelt aan de zorgvuldige voorbereiding van besluiten.</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
          <text:span text:style-name="nadrukvet">Hoofdstuk 3</text:span>
          <text:span text:style-name="nadrukvet"/>
          <text:span text:style-name="nadrukvet">Overige bepalingen </text:span>
        </text:p>
          <text:p text:style-name="al"/>
          <text:p text:style-name="al">
          <text:span text:style-name="nadrukvet">Artikel 3.1</text:span>
          <text:span text:style-name="nadrukvet">(Mede)gebruik van voorzieningen</text:span>
        </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3.2</text:span>
          <text:span text:style-name="nadrukvet">Verplichtingen netbeheerder</text:span>
        </text:p>
          <text:p text:style-name="al">De verplichtingen in dit artikel zijn erop gericht dat de gemeente over de actuele informatie beschikt die zij nodig heeft om de doelstellingen van de AVOI te kunnen behartigen. </text:p>
          <text:p text:style-name="al"/>
          <text:p text:style-name="al">Het in of uit gebruik nemen van telecomkabels is van belang in verband met artikel 5.2, achtste lid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Artikel 3.3</text:span>
          <text:span text:style-name="nadrukvet">Zorgplicht netbeheerder</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
          <text:span text:style-name="nadrukvet">Artikel 3.4</text:span>
          <text:span text:style-name="nadrukvet">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op de genoemde gebieden. </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Artikel 3.5</text:span>
          <text:span text:style-name="nadrukvet">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overleg initiëren tussen alle betrokken partijen over alle uit te voeren projecten in de gemeente.</text:p>
          <text:p text:style-name="al"/>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
          <text:p text:style-name="al">Het uitwisselen van informatie voorafgaand aan een werk moet leiden tot een betere afstemming tussen boven- en ondergrond en tussen netbeheerders onderling. Alle partijen hebben hier belang bij en kunnen profiteren van deze informatie-uitwisseling. </text:p>
          <text:p text:style-name="al"/>
          <text:p text:style-name="al">De gemeente zoekt met de netbeheerder naar geschikte tracés, maar is hierin niet leidend. </text:p>
          <text:p text:style-name="al"/>
          <text:p text:style-name="al">
          <text:span text:style-name="nadrukvet">Artikel 3.6</text:span>
          <text:span text:style-name="nadrukvet">Schadevergoeding</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deze titel houdt dit artikel de grondslag in voor nadeelcompensatie en is de Schadevergoedingsregeling hierop gebaseerd. Vanaf de inwerkingtreding van titel 4.5 Awb ligt de grondslag voor nadeelcompensatie in art. 4:126 Awb en fungeert de Schadevergoedingsregeling als wetsinterpreterende beleidsregel.</text:p>
          <text:p text:style-name="al"/>
          <text:p text:style-name="al">Ten aanzien van aanpassingen aan kabels en leidingen zijn er drie situaties waarin een netbeheerder in aanmerking komt voor nadeelcompensatie:</text:p>
          <text:list text:style-name="id1-3-2-4-198">
            <text:list-item text:style-override="id1-3-2-4-198-1">
              <text:number>•</text:number>
              <text:p text:style-name="al">de intrekking of wijziging van een vergunning op grond van artikel 2.6, eerste lid onder e van de AVOI;</text:p>
            </text:list-item>
            <text:list-item text:style-override="id1-3-2-4-198-2">
              <text:number>•</text:number>
              <text:p text:style-name="al">de intrekking of wijziging van een vergunning op grond van artikel 2.6, tweede lid onder b van de AVOI;</text:p>
            </text:list-item>
            <text:list-item text:style-override="id1-3-2-4-198-3">
              <text:number>•</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p text:style-name="al"/>
          <text:p text:style-name="al">
          <text:span text:style-name="nadrukvet">Artikel 3.7</text:span>
          <text:span text:style-name="nadrukvet">Herstraat</text:span>
          <text:span text:style-name="nadrukve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kan als bijzondere voorwaarde bij een instemmingsbesluit of vergunning worden opgenomen.</text:p>
          <text:p text:style-name="al"/>
          <text:p text:style-name="al">
          <text:span text:style-name="nadrukvet">Hoofdstuk 4</text:span>
          <text:span text:style-name="nadrukvet"/>
          <text:span text:style-name="nadrukvet">Overgangs- en slotbepalingen</text:span>
        </text:p>
          <text:p text:style-name="al"/>
          <text:p text:style-name="al">
          <text:span text:style-name="nadrukvet">Artikel 4.1</text:span>
          <text:span text:style-name="nadrukvet">Overgangsbepalingen</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
          <text:span text:style-name="nadrukvet">Artikel 4.2</text:span>
          <text:span text:style-name="nadrukvet">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ikel 4.3</text:span>
          <text:span text:style-name="nadrukvet">Sancties</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Artikel 4.4</text:span>
          <text:span text:style-name="nadrukvet">Slotbepalingen</text:span>
        </text:p>
          <text:p text:style-name="al">Deze verordening treedt in werking op de dag, volgende op die van haar bekendmaking. De bekendmaking vindt plaats op de gebruikelijke wijze. Op hetzelfde tijdstip wordt de Algemene Verordening Ondergrondse Infrastructuren 2010 gemeente Hellendoor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658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Hellend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89</meta:user-defined>
    <meta:user-defined meta:name="OVERHEIDop.GmbID/DC.identifier">gmb-2016-176589</meta:user-defined>
    <meta:user-defined meta:name="OVERHEID.TaxonomieBeleidsagenda/OVERHEID.category">Ruimte en infrastructuur | Organisatie en beleid</meta:user-defined>
    <meta:user-defined meta:name="OVERHEID.Gemeente/DC.spatial">Hellendoorn</meta:user-defined>
    <meta:user-defined meta:name="DC.source">art. 5.4 Tw;1.0:c:BWBR0009950&amp;artikel=5.4&amp;g=2016-07-01</meta:user-defined>
    <meta:user-defined meta:name="DC.source">art. 149 Gemw;1.0:c:BWBR0005416&amp;artikel=149&amp;g=2016-07-01</meta:user-defined>
    <meta:user-defined meta:name="OVERHEIDop.referentienummer">16INT00730</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7-01-01</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00_1</meta:user-defined>
    <meta:user-defined meta:name="OVERHEIDop.versieInformatie"/>
  </office:meta>
</office:document-meta>
</file>