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Choorstraat 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JG | Choorstraat 32 | verbouwen van de panden tot studentenhuisvesting en winkelruimte | datum ingediend: 09-12-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76588</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588</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588</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Choorstraat 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588</meta:user-defined>
    <meta:user-defined meta:name="OVERHEIDop.GmbID/DC.identifier">gmb-2016-17658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JG 34</meta:user-defined>
    <meta:user-defined meta:name="OVERHEIDop.woonplaats">Delft</meta:user-defined>
    <meta:user-defined meta:name="OVERHEIDop.straatnaam">Choor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347 447695</meta:user-defined>
    <meta:user-defined meta:name="OVERHEIDop.versieInformatie"/>
  </office:meta>
</office:document-meta>
</file>