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 in verband met slechte conditie en onveiligheid, Naast de loopbrug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de loopbrug Zwaardslootseweg, Zoetermeer, het kappen van 3 bomen in verband met slechte conditie en onveiligheid, WB20160691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 in verband met slechte conditie en onveiligheid, Naast de loopbrug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87</meta:user-defined>
    <meta:user-defined meta:name="OVERHEIDop.GmbID/DC.identifier">gmb-2016-176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73 453262</meta:user-defined>
    <meta:user-defined meta:name="OVERHEIDop.versieInformatie"/>
  </office:meta>
</office:document-meta>
</file>