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 in verband met einde levensduur, Zuringvaart aan het plein, aan de achterzijde van de Violiervaart ter hoogte van nummer 39, 2724 V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uringvaart aan het plein, aan de achterzijde van de Violiervaart ter hoogte van nummer 39, 2724 VR Zoetermeer, het kappen van 1 boom in verband met einde levensduur, WB20160716 (verzonden d.d. 0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86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8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86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 in verband met einde levensduur, Zuringvaart aan het plein, aan de achterzijde van de Violiervaart ter hoogte van nummer 39, 2724 V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86</meta:user-defined>
    <meta:user-defined meta:name="OVERHEIDop.GmbID/DC.identifier">gmb-2016-176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VR 33</meta:user-defined>
    <meta:user-defined meta:name="OVERHEIDop.woonplaats">Zoetermeer</meta:user-defined>
    <meta:user-defined meta:name="OVERHEIDop.straatnaam">Violiervaar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93 453270</meta:user-defined>
    <meta:user-defined meta:name="OVERHEIDop.versieInformatie"/>
  </office:meta>
</office:document-meta>
</file>