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onzorggebouw (66 appartementen) en het plaatsen van bergingen, Zalkerbo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Zalkerbos, Zoetermeer, het bouwen van een woonzorggebouw (66 appartementen) en het plaatsen van bergingen, WB20150558 (verzonden d.d. 08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6580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8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8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onzorggebouw (66 appartementen) en het plaatsen van bergingen, Zalkerbo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80</meta:user-defined>
    <meta:user-defined meta:name="OVERHEIDop.GmbID/DC.identifier">gmb-2016-176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KA 24</meta:user-defined>
    <meta:user-defined meta:name="OVERHEIDop.woonplaats">Zoetermeer</meta:user-defined>
    <meta:user-defined meta:name="OVERHEIDop.straatnaam">Zalkerbo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031 452855</meta:user-defined>
    <meta:user-defined meta:name="OVERHEIDop.versieInformatie"/>
  </office:meta>
</office:document-meta>
</file>