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 Willem III straat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 februari 2016</text:span></text:p>
            <text:p text:style-name="common-al">Activiteit: het wijzigen van de constructie middels een doorbraak naar garage en keuken</text:p>
            <text:p text:style-name="common-al">WABO-Wabonummer: OV 2016017</text:p>
            <text:p text:style-name="common-al">Datum ontvangst aanvraag: 11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65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5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5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 Willem III straat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57</meta:user-defined>
    <meta:user-defined meta:name="OVERHEIDop.GmbID/DC.identifier">gmb-2016-176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X 2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67 453125</meta:user-defined>
    <meta:user-defined meta:name="OVERHEIDop.versieInformatie"/>
  </office:meta>
</office:document-meta>
</file>