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ppy New Vennep  van 31 december 2016 t/m 1 januari 2017</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 voor Stichting Onder het Vriespunt op de locatie Evenemententerrein Venneperplein te Nieuw-Vennep.</text:p>
            <text:p text:style-name="common-al">Het betreft de vergunning voor het organiseren van Happy New Vennep van 31 december 2016 t/m 1 januari 2017.</text:p>
            <text:p text:style-name="common-al">Verzenddatum vergunning 8 december 2016.</text:p>
            <text:p text:style-name="common-al">Procedure</text:p>
            <text:p text:style-name="common-al">Het besluit en de bijbehorende stukken liggen gedurende zes weken ter inzage in het raadhuis, Raadhuisplein 1 in Hoofddorp. Voor de openingstijden en voor het maken van een afspraak kunt u terecht op de website van de gemeente. Belanghebbenden kunnen op grond van de Algemene wet bestuursrecht binnen zes weken na verzenddatum van het besluit (deze datum is genoemd bij betreffende vergunning) tegen dit besluit bezwaar maken. Het bezwaarschrift moet uw naam en adres bevatten, duidelijk maken tegen welk besluit u bezwaar maakt en gemotiveerd, gedateerd en ondertekend zijn. Het bezwaarschrift kunt u richten aan: College van burgemeester en wethouders, t.a.v. cluster Inkoop en Juridische Zaken, Postbus 250, 2130 AG Hoofddorp.</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6569</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569</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569</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Happy New Vennep  van 31 december 2016 t/m 1 januari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6569</meta:user-defined>
    <meta:user-defined meta:name="OVERHEIDop.GmbID/DC.identifier">gmb-2016-176569</meta:user-defined>
    <meta:user-defined meta:name="OVERHEID.TaxonomieBeleidsagenda/OVERHEID.category">Bestuur | Organisatie en beleid</meta:user-defined>
    <meta:user-defined meta:name="OVERHEIDop.referentienummer">2016-729</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3AD 471</meta:user-defined>
    <meta:user-defined meta:name="OVERHEIDop.woonplaats">Nieuw-Vennep</meta:user-defined>
    <meta:user-defined meta:name="OVERHEIDop.straatnaam">Venneper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3659 475372</meta:user-defined>
    <meta:user-defined meta:name="OVERHEIDop.versieInformatie"/>
  </office:meta>
</office:document-meta>
</file>