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Besluit vaststelling kosten naheffingsaanslag Nissewaar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ssewaard;</text:p>
            <text:p text:style-name="al">gelezen het voorstel van burgemeester en wethouders van 30 november 2016;</text:p>
            <text:p text:style-name="al">gelet op artikel 2 van het Besluit gemeentelijke parkeerbelastingen;</text:p>
            <text:p text:style-name="al">gezien het advies van de commissie Leefomgeving van 23 november 2016;</text:p>
            <text:p text:style-name="al">besluit vast te stellen:</text:p>
            <text:p text:style-name="al">Besluit vaststelling kosten naheffingsaanslag Nissewaard 2017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Raming gemeentelijke kosten</text:p>
            <text:list text:style-name="id1-3-2-2-1-2">
              <text:list-item text:style-override="id1-3-2-2-1-2-1">
                <text:number>1.</text:number>
                <text:p text:style-name="al">Voor het jaar 2017 worden de gemeentelijke kosten ter zake van het opleggen van een naheffingsaanslag, voor zover deze rechtstreeks voortvloeien uit de inning van niet betaalde parkeerbelastingen, geraamd op:</text:p>
                <text:list text:style-name="id1-3-2-2-1-2-1-3">
                  <text:list-item text:style-override="id1-3-2-2-1-2-1-3-1">
                    <text:number>a.</text:number>
                    <text:p text:style-name="al">vaste en variabele informatieverwervingskosten: € 39.900,00;</text:p>
                  </text:list-item>
                  <text:list-item text:style-override="id1-3-2-2-1-2-1-3-2">
                    <text:number>b.</text:number>
                    <text:p text:style-name="al">kosten van afschrijving: nog toe te rekenen;</text:p>
                  </text:list-item>
                  <text:list-item text:style-override="id1-3-2-2-1-2-1-3-3">
                    <text:number>c.</text:number>
                    <text:p text:style-name="al">kosten van interest: nog toe te rekenen;</text:p>
                  </text:list-item>
                  <text:list-item text:style-override="id1-3-2-2-1-2-1-3-4">
                    <text:number>d.</text:number>
                    <text:p text:style-name="al">personeelskosten team Toezicht en Veiligheid: € 245.842,00;</text:p>
                  </text:list-item>
                  <text:list-item text:style-override="id1-3-2-2-1-2-1-3-5">
                    <text:number>e.</text:number>
                    <text:p text:style-name="al">personeelskosten team Belastingen: nog toe te rekenen;</text:p>
                  </text:list-item>
                  <text:list-item text:style-override="id1-3-2-2-1-2-1-3-6">
                    <text:number>f.</text:number>
                    <text:p text:style-name="al">overheadkosten: nog toe te rekenen.</text:p>
                  </text:list-item>
                </text:list>
              </text:list-item>
              <text:list-item text:style-override="id1-3-2-2-1-2-2">
                <text:number>2.</text:number>
                <text:p text:style-name="al">Het aantal op te leggen naheffingsaanslagen parkeerbelastingen wordt voor het jaar 2017 geraamd op 4188.</text:p>
              </text:list-item>
              <text:list-item text:style-override="id1-3-2-2-1-2-3">
                <text:number>3.</text:number>
                <text:p text:style-name="al">Per naheffingsaanslag worden de kosten berekend op € 285.742,00- gedeeld oor 4188 is € 68,2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 rekening te brengen kosten naheffingsaanslag</text:p>
            <text:list text:style-name="id1-3-2-2-2-2">
              <text:list-item text:style-override="id1-3-2-2-2-2-1">
                <text:number>1.</text:number>
                <text:p text:style-name="al">Het bedrag aan kosten dat per 1 januari 2017 ter zake van het opleggen van een naheffingsaanslag ten hoogste aan de belastingplichtige in rekening mag worden gebracht, bedraagt € 61,00, volgens de Regeling van de Minister van Binnenlandse Zaken en Koninkrijksrelaties van 30 augustus 2016, nr. 2016-0000478484, tot wijziging van het Besluit gemeentelijke parkeerbelastingen in verband met de aanpassing van de naheffingsaanslag aan de consumentenprijsindex (Stcrt. 2016, 45088).</text:p>
              </text:list-item>
              <text:list-item text:style-override="id1-3-2-2-2-2-2">
                <text:number>2.</text:number>
                <text:p text:style-name="al">Aangezien het ten hoogste in rekening te brengen bedrag lager is dan de in artikel 1 geraamde kosten, wordt het bedrag van de in rekening te brengen kosten van de naheffingsaanslag voor het jaar 2017 vastgesteld op € 61,00.</text:p>
              </text:list-item>
              <text:list-item text:style-override="id1-3-2-2-2-2-3">
                <text:number>3.</text:number>
                <text:p text:style-name="al">Op grond van artikel 234, zesde lid, Gemeentewet wordt dit bedrag bepaald in de Parkeer- en parkeerbelastingverordening Nissewaar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Besluit vaststelling kosten naheffingsaanslag Nissewaard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Nissewaard op 7 december 2016. 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>De griffier, </text:span></text:p>
          </text:section>
          <text:section text:name="ondertekening_id1-3-2-3-2">
            <text:p><text:span text:style-name="ondertekening_naam">
            <text:span text:style-name="voornaam"> S.J.M. </text:span>
            <text:span text:style-name="achternaam">Mackay </text:span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functie">De voorzitter, </text:span></text:p>
          </text:section>
          <text:section text:name="ondertekening_id1-3-2-3-6">
            <text:p><text:span text:style-name="ondertekening_naam">
            <text:span text:style-name="voornaam"> M. </text:span>
            <text:span text:style-name="achternaam">Salet</text:span>
          </text:span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6568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6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68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Besluit vaststelling kosten naheffingsaanslag Nissewaar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68</meta:user-defined>
    <meta:user-defined meta:name="OVERHEIDop.GmbID/DC.identifier">gmb-2016-176568</meta:user-defined>
    <meta:user-defined meta:name="OVERHEID.TaxonomieBeleidsagenda/OVERHEID.category">Financiën | Organisatie en beleid</meta:user-defined>
    <meta:user-defined meta:name="OVERHEID.Gemeente/DC.spatial">Nissewaard</meta:user-defined>
    <meta:user-defined meta:name="DC.source">art. 2 Bgpb;1.0:c:BWBR0004912&amp;artikel=2&amp;g=2016-01-01</meta:user-defined>
    <meta:user-defined meta:name="OVERHEIDop.referentienummer">16.R.00273B</meta:user-defined>
    <meta:user-defined meta:name="DCTERMS.alternative">Besluit vaststelling kosten naheffingsaanslag Nissewaard 2017</meta:user-defined>
    <meta:user-defined meta:name="OVERHEID.Organisatietype/OVERHEID.organisationType">gemeente</meta:user-defined>
    <meta:user-defined meta:name="OVERHEID.Gemeente/DC.creator">Nissewaard</meta:user-defined>
    <dc:language>nl</dc:language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gvop.Informatietype/DC.type">Overige besluiten van algemene strekking</meta:user-defined>
    <meta:user-defined meta:name="OVERHEIDop.versieInformatie"/>
  </office:meta>
</office:document-meta>
</file>