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ijdelijke ijsbaan en reclame, Promenadeplein 106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romenadeplein 106, 2711 AB Zoetermeer, het realiseren van een tijdelijke ijsbaan en reclame, WB20160698 (verzonden d.d. 05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6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ijdelijke ijsbaan en reclame, Promenadeplein 106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67</meta:user-defined>
    <meta:user-defined meta:name="OVERHEIDop.GmbID/DC.identifier">gmb-2016-176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B 106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37 452938</meta:user-defined>
    <meta:user-defined meta:name="OVERHEIDop.versieInformatie"/>
  </office:meta>
</office:document-meta>
</file>