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correctie: Delft | Rotterdamseweg 366-3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In de krant van 30 november stond bij een publicatie een onjuist adres, nl. Rotterdamseweg 270. Dit moet echter zijn:  2629 HG | <text:span text:style-name="nadrukvet">Rotterdamseweg 366-370</text:span> | realiseren van een bedrijfsverzamelgebouw met garageboxen | bouw | nieuwe beslisdatum: 27-12-2016</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76564</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564</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564</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correctie: Delft | Rotterdamseweg 366-3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564</meta:user-defined>
    <meta:user-defined meta:name="OVERHEIDop.GmbID/DC.identifier">gmb-2016-17656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HG 366a</meta:user-defined>
    <meta:user-defined meta:name="OVERHEIDop.woonplaats">Delft</meta:user-defined>
    <meta:user-defined meta:name="OVERHEIDop.straatnaam">Rotterdamse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331 445358</meta:user-defined>
    <meta:user-defined meta:name="OVERHEIDop.versieInformatie"/>
  </office:meta>
</office:document-meta>
</file>