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traat 2B te Domburg verlengen beslistermijn omgevingsvergunning voor het bouwen van vier appartement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656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6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6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straat 2B te Domburg verlengen beslistermijn omgevingsvergunning voor het bouwen van vier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62</meta:user-defined>
    <meta:user-defined meta:name="OVERHEIDop.GmbID/DC.identifier">gmb-2016-1765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M 2b</meta:user-defined>
    <meta:user-defined meta:name="OVERHEIDop.woonplaats">Domburg</meta:user-defined>
    <meta:user-defined meta:name="OVERHEIDop.straatnaam">Wes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882 398828</meta:user-defined>
    <meta:user-defined meta:name="OVERHEIDop.versieInformatie"/>
  </office:meta>
</office:document-meta>
</file>