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 en plaatsen reclame, Oostwaarts 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ostwaarts 9, 2711 BA Zoetermeer, het wijzigen van een gevel en plaatsen reclame, WB20160636 (verzonden d.d. 0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6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evel en plaatsen reclame, Oostwaarts 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61</meta:user-defined>
    <meta:user-defined meta:name="OVERHEIDop.GmbID/DC.identifier">gmb-2016-176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A 9</meta:user-defined>
    <meta:user-defined meta:name="OVERHEIDop.woonplaats">Zoetermeer</meta:user-defined>
    <meta:user-defined meta:name="OVERHEIDop.straatnaam">Oo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9 452954</meta:user-defined>
    <meta:user-defined meta:name="OVERHEIDop.versieInformatie"/>
  </office:meta>
</office:document-meta>
</file>