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omgevingsvergunning, het veranderen en vergroten   van het voormalige postkantoor ten behoeve van een bibliotheek inclusief   additionele horeca en kantoor, horeca D2, detailhandel en een fietsenstalling   in het souterrain, Neude 11 te Utrecht, HZ_WABO-16-0965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eude 11 te Utrecht</text:span>
                    </text:p>
                  </table:table-cell>
                </table:table-row>
                <table:table-row table:style-name="row">
                  <table:table-cell table:style-name="entry" table:number-rows-spanned="1" table:number-columns-spanned="1">
                    <text:p text:style-name="table_al">HZ_WABO-16-09655</text:p>
                  </table:table-cell>
                </table:table-row>
                <table:table-row table:style-name="row">
                  <table:table-cell table:style-name="entry" table:number-rows-spanned="1" table:number-columns-spanned="1">
                    <text:p text:style-name="table_al">Het veranderen en vergroten van het voormalige postkantoor ten   behoeve van een bibliotheek inclusief additionele horeca en kantoor, horeca   D2, detailhandel en een fietsenstalling in het souterrain</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een zienswijze indienen binnen 6   weken na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656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6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6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veranderen en vergroten   van het voormalige postkantoor ten behoeve van een bibliotheek inclusief   additionele horeca en kantoor, horeca D2, detailhandel en een fietsenstalling   in het souterrain, Neude 11 te Utrecht, HZ_WABO-16-096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60</meta:user-defined>
    <meta:user-defined meta:name="OVERHEIDop.GmbID/DC.identifier">gmb-2016-1765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AE 11</meta:user-defined>
    <meta:user-defined meta:name="OVERHEIDop.woonplaats">Utrecht</meta:user-defined>
    <meta:user-defined meta:name="OVERHEIDop.straatnaam">Neu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617 456154</meta:user-defined>
    <meta:user-defined meta:name="OVERHEIDop.versieInformatie"/>
  </office:meta>
</office:document-meta>
</file>