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563, bouwen van een opslagloods, 11-02-2016, 2016-000538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5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5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5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563, bouwen van een opslagloods, 11-02-2016, 2016-00053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56</meta:user-defined>
    <meta:user-defined meta:name="OVERHEIDop.GmbID/DC.identifier">gmb-2016-17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