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ijsglijbaan op het Dobbe eiland tot uiterlijk 30 december 2016, Markt 1, 2711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arkt 1, 2711 CZ Zoetermeer, het plaatsen van een ijsglijbaan op het Dobbe eiland tot uiterlijk 30 december 2016, WB20160713 (verzonden d.d. 05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5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5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5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ijsglijbaan op het Dobbe eiland tot uiterlijk 30 december 2016, Markt 1, 2711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57</meta:user-defined>
    <meta:user-defined meta:name="OVERHEIDop.GmbID/DC.identifier">gmb-2016-176557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52 452720</meta:user-defined>
    <meta:user-defined meta:name="OVERHEIDop.versieInformatie"/>
  </office:meta>
</office:document-meta>
</file>