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zonnecollectoren, Julianalaan 1, 2712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Julianalaan 1, 2712 CA Zoetermeer, het plaatsen van zonnecollectoren, WB20160682 (verzonden d.d. 09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555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5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55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zonnecollectoren, Julianalaan 1, 2712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55</meta:user-defined>
    <meta:user-defined meta:name="OVERHEIDop.GmbID/DC.identifier">gmb-2016-176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CA 1</meta:user-defined>
    <meta:user-defined meta:name="OVERHEIDop.woonplaats">Zoetermeer</meta:user-defined>
    <meta:user-defined meta:name="OVERHEIDop.straatnaam">Juliana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836 452255</meta:user-defined>
    <meta:user-defined meta:name="OVERHEIDop.versieInformatie"/>
  </office:meta>
</office:document-meta>
</file>