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Re-integratieverordening 2015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overwegende dat het wenselijk is het beleid omtrent de re-integratievoorzieningen vast te leggen in nadere regels;</text:p>
            <text:p text:style-name="al"/>
            <text:p text:style-name="al">gelet op artikel 2, tweede lid, van de Re-integratieverordening Participatiewet Krimpen aan den IJssel 2015; </text:p>
            <text:p text:style-name="al"/>
            <text:p text:style-name="al">besluit vast te stellen de Nadere regels Re-integratieverorde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begripsomschrijvingen zoals bedoeld in artikel 1 van de Re-integratieverordening Krimpen aan den IJssel 2015 zijn in deze nadere regels van overeenkomstige toepassing. </text:p>
                </text:list-item>
                <text:list-item text:style-override="id1-3-2-2-1-2-3">
                  <text:number>2.</text:number>
                  <text:p text:style-name="al">In aanvulling op het eerste lid gelden de volgende begripsomschrijvingen:</text:p>
                  <text:list text:style-name="id1-3-2-2-1-2-3-3">
                    <text:list-item text:style-override="id1-3-2-2-1-2-3-3-1">
                      <text:number>a.</text:number>
                      <text:p text:style-name="al">verordening: Re-integratieverordening Krimpen aan den IJssel 2015</text:p>
                    </text:list-item>
                    <text:list-item text:style-override="id1-3-2-2-1-2-3-3-2">
                      <text:number>b.</text:number>
                      <text:p text:style-name="al">belanghebbende: personen die behoren tot de doelgroep.</text:p>
                    </text:list-item>
                    <text:list-item text:style-override="id1-3-2-2-1-2-3-3-3">
                      <text:number>c.</text:number>
                      <text:p text:style-name="al">uitkeringsgerechtigde: de belanghebbende met een uitkering van de geme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oonkostensubsidie (artikel 8 van de verordening)</text:p>
            <text:section text:name="artikel_id1-3-2-2-2-2" text:style-name="artikel">
              <text:p text:style-name="artikel_kop_titel"><text:span text:style-name="artikel_kop_label">Artikel</text:span> <text:span text:style-name="artikel_kop_nr">2. Algemene</text:span> bepaling</text:p>
              <text:p text:style-name="al">Titel 4.2 ‘Subsidies’ van de Algemene wet bestuursrecht is niet van toepassing. </text:p>
            </text:section>
            <text:section text:name="artikel_id1-3-2-2-2-3" text:style-name="artikel">
              <text:p text:style-name="artikel_kop_titel"><text:span text:style-name="artikel_kop_label">Artikel</text:span> <text:span text:style-name="artikel_kop_nr">3. Termijn</text:span> van de aanvraag</text:p>
              <text:p text:style-name="al">De aanvraag voor loonkostensubsidie wordt vóór aanvang van het dienstverband ingediend. </text:p>
            </text:section>
            <text:section text:name="artikel_id1-3-2-2-2-4" text:style-name="artikel">
              <text:p text:style-name="artikel_kop_titel"><text:span text:style-name="artikel_kop_label">Artikel</text:span> <text:span text:style-name="artikel_kop_nr">4. Wijze</text:span> van aanvragen</text:p>
              <text:p text:style-name="al">De werkgever maakt voor het aanvragen van een loonkostensubsidie gebruik van het 'Aanvraagformulier loonkostensubsidie'. </text:p>
            </text:section>
            <text:section text:name="artikel_id1-3-2-2-2-5" text:style-name="artikel">
              <text:p text:style-name="artikel_kop_titel"><text:span text:style-name="artikel_kop_label">Artikel</text:span> <text:span text:style-name="artikel_kop_nr">5. Voorwaarden</text:span> van de loonkostensubsidie</text:p>
              <text:list text:style-name="id1-3-2-2-2-5-2">
                <text:list-item text:style-override="id1-3-2-2-2-5-2">
                  <text:number>1.</text:number>
                  <text:p text:style-name="al">De werkgever heeft aanspraak op loonkostensubsidie indien deze een dienstverband aangaat voor de duur van minimaal zes maanden met een belanghebbende die een bijstandsuitkering ontvangt.</text:p>
                </text:list-item>
                <text:list-item text:style-override="id1-3-2-2-2-5-3">
                  <text:number>2.</text:number>
                  <text:p text:style-name="al">De werkgever heeft slechts eenmaal per werknemer aanspraak op loonkostensubsidie.</text:p>
                </text:list-item>
                <text:list-item text:style-override="id1-3-2-2-2-5-4">
                  <text:number>3.</text:number>
                  <text:p text:style-name="al">Het recht op loonkostensubsidie ontstaat wanneer het dienstverband een zodanig aantal uren omvat dat de uitkeringsgerechtigde geen beroep meer hoeft te doen op een (aanvullende) bijstandsuitkering. </text:p>
                </text:list-item>
                <text:list-item text:style-override="id1-3-2-2-2-5-5">
                  <text:number>4.</text:number>
                  <text:p text:style-name="al">In afwijking van het derde lid bestaat aanspraak op loonkostensubsidie bij een dienstverband met een omvang van tenminste 20 uur per week indien: </text:p>
                  <text:list text:style-name="id1-3-2-2-2-5-5-3">
                    <text:list-item text:style-override="id1-3-2-2-2-5-5-3-1">
                      <text:number>a.</text:number>
                      <text:p text:style-name="al">uit onafhankelijk medisch onderzoek is gebleken dat er sprake is van een medische urenbeperking waardoor de belanghebbende niet in staat is tot het verrichten van voltijdse arbeid;</text:p>
                    </text:list-item>
                    <text:list-item text:style-override="id1-3-2-2-2-5-5-3-2">
                      <text:number>b.</text:number>
                      <text:p text:style-name="al">om sociale redenen is gebleken dat volledige uitstroom uit de bijstandsuitkering niet mogelijk is.</text:p>
                    </text:list-item>
                  </text:list>
                </text:list-item>
                <text:list-item text:style-override="id1-3-2-2-2-5-6">
                  <text:number>5.</text:number>
                  <text:p text:style-name="al">Het bepaalde in het eerste tot en met het derde lid is niet van toepassing op een dienstverband bij een uitzendorganisatie indien aan de uitzendorganisatie voor de betreffende werknemer loonkostensubsidie als bedoeld in artikel 8 is verleend.</text:p>
                </text:list-item>
                <text:list-item text:style-override="id1-3-2-2-2-5-7">
                  <text:number>6.</text:number>
                  <text:p text:style-name="al">Het bepaalde in het vierde lid is niet van toepassing op een dienstverband bij een uitzendorganisatie.</text:p>
                </text:list-item>
                <text:list-item text:style-override="id1-3-2-2-2-5-8">
                  <text:number>7.</text:number>
                  <text:p text:style-name="al">De werkgever heeft geen aanspraak op een loonkostensubsidie als bedoeld in het eerste lid wanneer deze een dienstbetrekking aangaat met een werknemer die voorafgaande aan het dienstverband een werkstage als bedoeld in artikel 9 tweede lid heeft volbracht.</text:p>
                </text:list-item>
              </text:list>
            </text:section>
            <text:section text:name="artikel_id1-3-2-2-2-6" text:style-name="artikel">
              <text:p text:style-name="artikel_kop_titel"><text:span text:style-name="artikel_kop_label">Artikel</text:span> <text:span text:style-name="artikel_kop_nr">6. Hoogte</text:span> van de loonkostensubsidie</text:p>
              <text:list text:style-name="id1-3-2-2-2-6-2">
                <text:list-item text:style-override="id1-3-2-2-2-6-2">
                  <text:number>1.</text:number>
                  <text:p text:style-name="al">De loonkostensubsidie, als bedoeld in artikel 5, bedraagt € 2.500,- bij een dienstverband van tenminste 6 en minder dan 12 maanden met een omvang van tenminste 32 uur per week.</text:p>
                </text:list-item>
                <text:list-item text:style-override="id1-3-2-2-2-6-3">
                  <text:number>2.</text:number>
                  <text:p text:style-name="al">De loonkostensubsidie, als bedoeld in artikel 5, bedraagt € 5.000,- bij een dienstverband van tenminste 12 maanden met een omvang van tenminste 32 uur per week.</text:p>
                </text:list-item>
                <text:list-item text:style-override="id1-3-2-2-2-6-4">
                  <text:number>3.</text:number>
                  <text:p text:style-name="al">Indien de omvang van het dienstverband kleiner is dan 32 uur per week, dan wordt de subsidie verlaagd naar rato van het aantal uren. </text:p>
                </text:list-item>
                <text:list-item text:style-override="id1-3-2-2-2-6-5">
                  <text:number>4.</text:number>
                  <text:p text:style-name="al">Indien de omvang van het dienstverband groter is dan 32 uur per week dan is de subsidie niet hoger dan het bedragen genoemd in het eerste en tweede lid.</text:p>
                </text:list-item>
              </text:list>
            </text:section>
            <text:section text:name="artikel_id1-3-2-2-2-7" text:style-name="artikel">
              <text:p text:style-name="artikel_kop_titel"><text:span text:style-name="artikel_kop_label">Artikel</text:span> <text:span text:style-name="artikel_kop_nr">7. Uitbetalen</text:span> loonkostensubsidie</text:p>
              <text:list text:style-name="id1-3-2-2-2-7-2">
                <text:list-item text:style-override="id1-3-2-2-2-7-2-1">
                  <text:number>1.</text:number>
                  <text:p text:style-name="al">De loonkostensubsidie, als bedoeld in artikel 5, wordt per kwartaal achteraf uitbetaald op basis van de salarisspecificaties.</text:p>
                </text:list-item>
              </text:list>
            </text:section>
            <text:section text:name="artikel_id1-3-2-2-2-8" text:style-name="artikel">
              <text:p text:style-name="artikel_kop_titel"><text:span text:style-name="artikel_kop_label">Artikel</text:span> <text:span text:style-name="artikel_kop_nr">8. Voorwaarden</text:span> van de loonkostensubsidie voor deeltijdwerk via <text:span text:style-name="nadrukvet">uitzendorganisaties</text:span></text:p>
              <text:list text:style-name="id1-3-2-2-2-8-2">
                <text:list-item text:style-override="id1-3-2-2-2-8-2-1">
                  <text:number>1.</text:number>
                  <text:p text:style-name="al">Een uitzendorganisatie heeft aanspraak op loonkostensubsidie indien de belanghebbende deeltijdse arbeid verricht voor deze uitzendorganisatie en een aanvullende bijstandsuitkering ontvangt.</text:p>
                </text:list-item>
                <text:list-item text:style-override="id1-3-2-2-2-8-2-2">
                  <text:number>2.</text:number>
                  <text:p text:style-name="al">De aanspraak en hoogte van de loonkostensubsidie als bedoeld in het eerste lid is afhankelijk van het aantal gewerkte uren in de periode van 12 maanden na de eerste werkdag.</text:p>
                </text:list-item>
                <text:list-item text:style-override="id1-3-2-2-2-8-2-3">
                  <text:number>3.</text:number>
                  <text:p text:style-name="al">De loonkostensubsidie kan bestaan uit een basissubsidie, een verlengde subsidie en een uitstroomsubsidie.</text:p>
                </text:list-item>
                <text:list-item text:style-override="id1-3-2-2-2-8-2-4">
                  <text:number>4.</text:number>
                  <text:p text:style-name="al">De uitzendorganisatie heeft aanspraak op de basissubsidie indien de belanghebbende 250 uren gewerkt heeft via de uitzendorganisatie.</text:p>
                </text:list-item>
                <text:list-item text:style-override="id1-3-2-2-2-8-2-5">
                  <text:number>5.</text:number>
                  <text:p text:style-name="al">De uitzendorganisatie maakt in aanvulling op lid 4 nog eenmalig aanspraak op de basissubsidie indien de belanghebbende 500 uren heeft gewerkt via de uitzendorganisatie.</text:p>
                </text:list-item>
                <text:list-item text:style-override="id1-3-2-2-2-8-2-6">
                  <text:number>6.</text:number>
                  <text:p text:style-name="al">De uitzendorganisatie heeft na 750 en 1000 gewerkte uren aanspraak op de verlengde subsidie indien:</text:p>
                  <text:list text:style-name="id1-3-2-2-2-8-2-6-3">
                    <text:list-item text:style-override="id1-3-2-2-2-8-2-6-3-1">
                      <text:number>a.</text:number>
                      <text:p text:style-name="al">uit onafhankelijk medisch onderzoek is gebleken dat er sprake is van een medische urenbeperking waardoor de belanghebbende niet in staat is tot het verrichten van voltijdse arbeid; </text:p>
                    </text:list-item>
                    <text:list-item text:style-override="id1-3-2-2-2-8-2-6-3-2">
                      <text:number>b.</text:number>
                      <text:p text:style-name="al">om sociale redenen is gebleken dat de belanghebbende niet in staat is tot het verrichten van voltijdse arbeid.</text:p>
                    </text:list-item>
                  </text:list>
                </text:list-item>
                <text:list-item text:style-override="id1-3-2-2-2-8-2-7">
                  <text:number>7.</text:number>
                  <text:p text:style-name="al">De uitzendorganisatie heeft aanspraak op de uitstroomsubsidie indien de belanghebbende, aansluitend op het in lid 5 of 6 genoemde aantal uren, gedurende tenminste 6 maanden door arbeid bij dezelfde uitzendorganisatie geen beroep doet op een (aanvullende) bijstandsuitkering.</text:p>
                </text:list-item>
                <text:list-item text:style-override="id1-3-2-2-2-8-2-8">
                  <text:number>8.</text:number>
                  <text:p text:style-name="al">De werkgever heeft slechts eenmaal per werknemer aanspraak op deze loonkostensubsidie.</text:p>
                </text:list-item>
              </text:list>
            </text:section>
            <text:section text:name="artikel_id1-3-2-2-2-9" text:style-name="artikel">
              <text:p text:style-name="artikel_kop_titel"><text:span text:style-name="artikel_kop_label">Artikel</text:span> <text:span text:style-name="artikel_kop_nr">9. Hoogte</text:span> van de loonkostensubsidie voor deeltijdwerk via <text:span text:style-name="nadrukvet">uitzendorganisaties</text:span></text:p>
              <text:list text:style-name="id1-3-2-2-2-9-2">
                <text:list-item text:style-override="id1-3-2-2-2-9-2-1">
                  <text:number>1.</text:number>
                  <text:p text:style-name="al">De basissubsidie bedraagt € 600,- voor elke 250 uur.</text:p>
                </text:list-item>
                <text:list-item text:style-override="id1-3-2-2-2-9-2-2">
                  <text:number>2.</text:number>
                  <text:p text:style-name="al">De verlengde subsidie bedraagt € 600,- voor elke volgende 250 uur.</text:p>
                </text:list-item>
                <text:list-item text:style-override="id1-3-2-2-2-9-2-3">
                  <text:number>3.</text:number>
                  <text:p text:style-name="al">De uitstroomsubsidie bedraagt € 2.600,- </text:p>
                </text:list-item>
                <text:list-item text:style-override="id1-3-2-2-2-9-2-4">
                  <text:number>4.</text:number>
                  <text:p text:style-name="al">Uitbetaling vind plaats na aanlevering van salarisspecificaties aan de hand waarvan het aantal gewerkte uren kan worden vastgesteld.</text:p>
                </text:list-item>
              </text:list>
            </text:section>
            <text:p text:style-name="hoofdstuk_bottom"/>
          </text:section>
          <text:section text:name="hoofdstuk_id1-3-2-2-3" text:style-name="hoofdstuk">
            <text:p text:style-name="hoofdstuk_kop"><text:span text:style-name="label">Hoofdstuk</text:span> <text:span text:style-name="nr">3 Werkstage</text:span> (artikel 10 van de verordening)</text:p>
            <text:section text:name="artikel_id1-3-2-2-3-2" text:style-name="artikel">
              <text:p text:style-name="artikel_kop_titel"><text:span text:style-name="artikel_kop_label">Artikel</text:span> <text:span text:style-name="artikel_kop_nr">10. Duur</text:span> van werkstage</text:p>
              <text:list text:style-name="id1-3-2-2-3-2-2">
                <text:list-item text:style-override="id1-3-2-2-3-2-2">
                  <text:number>1.</text:number>
                  <text:p text:style-name="al">Indien de werkstage wordt ingezet voor het behouden of opdoen van werknemersvaardigheden, duurt de werkstage 3 maanden. Deze termijn kan worden verlengd tot maximaal zes maanden.</text:p>
                </text:list-item>
                <text:list-item text:style-override="id1-3-2-2-3-2-3">
                  <text:number>2.</text:number>
                  <text:p text:style-name="al">Indien de werkstage wordt ingezet wanneer de werkgever de intentie heeft om na de werkstage een arbeidsovereenkomst aan te gaan, duurt de werkstage maximaal 3 maanden. Deze termijn kan niet worden verlengd.</text:p>
                </text:list-item>
                <text:list-item text:style-override="id1-3-2-2-3-2-4">
                  <text:number>3.</text:number>
                  <text:p text:style-name="al">De termijn zoals bedoeld in lid 1 en 2 kan worden verlengd met de duur van de periode waarin de belanghebbende tijdens de stage wegens in de persoon gelegen factoren geen werkzaamheden heeft verricht.</text:p>
                </text:list-item>
                <text:list-item text:style-override="id1-3-2-2-3-2-5">
                  <text:number>4.</text:number>
                  <text:p text:style-name="al">Een werkstage kan niet woden ingezet voor de werknemer waarvoor de werkgever een beroep doet op een loonkostensubsidie als bedoeld in artikel 6 en artikel 8 van deze nadere regels.</text:p>
                </text:list-item>
              </text:list>
            </text:section>
            <text:section text:name="artikel_id1-3-2-2-3-3" text:style-name="artikel">
              <text:p text:style-name="artikel_kop_titel"><text:span text:style-name="artikel_kop_label">Artikel</text:span> <text:span text:style-name="artikel_kop_nr">11.</text:span> Verplichtingen werkstage</text:p>
              <text:p text:style-name="al">Verplichtingen die aan de werkstage verbonden zijn: </text:p>
              <text:list text:style-name="id1-3-2-2-3-3-3">
                <text:list-item text:style-override="id1-3-2-2-3-3-3-1">
                  <text:number>a.</text:number>
                  <text:p text:style-name="al">De stageverlenende organisatie sluit met de belanghebbende een stageovereenkomst af door middel van een standaard stageovereenkomst die door de gemeente is verstrekt. </text:p>
                </text:list-item>
                <text:list-item text:style-override="id1-3-2-2-3-3-3-2">
                  <text:number>b.</text:number>
                  <text:p text:style-name="al">De stageverlenende organisatie is primair verantwoordelijk voor het handelen van de belanghebbende en kan de daaruit voortvloeiende schade als gevolg van wettelijke aansprakelijkheid of ongevallen niet afwentelen op de belanghebbende. </text:p>
                </text:list-item>
                <text:list-item text:style-override="id1-3-2-2-3-3-3-3">
                  <text:number>c.</text:number>
                  <text:p text:style-name="al">Kosten wegens door een belanghebbende aan eigendommen van derden toegebracht schade, alsmede schade als gevolg van ongevallen, tijdens werk- en reisuren worden in beginsel verhaald op de ongevallen- en aansprakelijkheidsverzekering van de stageverlenende organisatie.</text:p>
                </text:list-item>
                <text:list-item text:style-override="id1-3-2-2-3-3-3-4">
                  <text:number>d.</text:number>
                  <text:p text:style-name="al">Kosten in verband met wettelijke aansprakelijkheid en ongevallen die niet of niet volledig op een verzekering van de stageverlenende organisatie kunnen worden verhaald, worden verhaald op de Praktijkervaringsplekpolis van de gemeente. De uitkering c.q. vergoeding is in dat geval niet hoger dan de binnen de Praktijkervaringsplekpolis vastgestelde maximum bedragen.</text:p>
                </text:list-item>
              </text:list>
            </text:section>
            <text:section text:name="artikel_id1-3-2-2-3-4" text:style-name="artikel">
              <text:p text:style-name="artikel_kop_titel"><text:span text:style-name="artikel_kop_label">Artikel</text:span> <text:span text:style-name="artikel_kop_nr">12.</text:span> Vergoeding noodzakelijke kosten werkstage</text:p>
              <text:p text:style-name="al">De noodzakelijke kosten kunnen worden vergoed overeenkomstig artikel 17 van deze nadere regels, indien de werkgever deze niet vergoedt.</text:p>
            </text:section>
            <text:p text:style-name="hoofdstuk_bottom"/>
          </text:section>
          <text:section text:name="hoofdstuk_id1-3-2-2-4" text:style-name="hoofdstuk">
            <text:p text:style-name="hoofdstuk_kop"><text:span text:style-name="label">Hoofdstuk</text:span> <text:span text:style-name="nr">4 Ondersteuning</text:span> leer-werktraject (artikel 11 van de verordening)</text:p>
            <text:section text:name="artikel_id1-3-2-2-4-2" text:style-name="artikel">
              <text:p text:style-name="artikel_kop_titel"><text:span text:style-name="artikel_kop_label">Artikel</text:span> <text:span text:style-name="artikel_kop_nr">13.</text:span> Ondersteuning</text:p>
              <text:list text:style-name="id1-3-2-2-4-2-2">
                <text:list-item text:style-override="id1-3-2-2-4-2-2">
                  <text:number>1.</text:number>
                  <text:p text:style-name="al">De ondersteuning bij het leer-werktraject wordt uitsluitend ingezet wanneer:</text:p>
                  <text:list text:style-name="id1-3-2-2-4-2-2-3">
                    <text:list-item text:style-override="id1-3-2-2-4-2-2-3-1">
                      <text:number>a.</text:number>
                      <text:p text:style-name="al">uitval uit het leer-werktraject dreigt.</text:p>
                    </text:list-item>
                    <text:list-item text:style-override="id1-3-2-2-4-2-2-3-2">
                      <text:number>b.</text:number>
                      <text:p text:style-name="al">door afronding van het leer-werktraject het perspectief op de arbeidsmarkt verbetert.</text:p>
                    </text:list-item>
                  </text:list>
                </text:list-item>
                <text:list-item text:style-override="id1-3-2-2-4-2-3">
                  <text:number> 2. </text:number>
                  <text:p text:style-name="al">De vorm en duur van de ondersteuning die geboden wordt is afhankelijk van de individuele omstandigheden van de belanghebbende.</text:p>
                </text:list-item>
                <text:list-item text:style-override="id1-3-2-2-4-2-4">
                  <text:number> 3. </text:number>
                  <text:p text:style-name="al">De duur van de ondersteuning is zo kort als mogelijk en zo lang als noodzakelijk.</text:p>
                </text:list-item>
              </text:list>
            </text:section>
            <text:p text:style-name="hoofdstuk_bottom"/>
          </text:section>
          <text:section text:name="hoofdstuk_id1-3-2-2-5" text:style-name="hoofdstuk">
            <text:p text:style-name="hoofdstuk_kop"><text:span text:style-name="label">Hoofdstuk</text:span> <text:span text:style-name="nr">5 Persoonlijke</text:span> ondersteuning (artikel 12 van de verordening)</text:p>
            <text:section text:name="artikel_id1-3-2-2-5-2" text:style-name="artikel">
              <text:p text:style-name="artikel_kop_titel"><text:span text:style-name="artikel_kop_label">Artikel</text:span> <text:span text:style-name="artikel_kop_nr">14.</text:span> Persoonlijke ondersteuning</text:p>
              <text:list text:style-name="id1-3-2-2-5-2-2">
                <text:list-item text:style-override="id1-3-2-2-5-2-2">
                  <text:number>1.</text:number>
                  <text:p text:style-name="al">De persoonlijke ondersteuning kan bestaan uit ondersteuning die dient tot het stabiliseren en beheersbaar maken van problematiek op verschillende levensgebieden. Hiermee wordt beoogd re-integratie en participatie mogelijk te maken.</text:p>
                </text:list-item>
                <text:list-item text:style-override="id1-3-2-2-5-2-3">
                  <text:number>2.</text:number>
                  <text:p text:style-name="al">De persoonlijke ondersteuning kan bestaan uit ondersteuning die gericht is op structurele plaatsing op een werkplek. Deze wordt verleend indien:</text:p>
                  <text:list text:style-name="id1-3-2-2-5-2-3-3">
                    <text:list-item text:style-override="id1-3-2-2-5-2-3-3-1">
                      <text:number>a.</text:number>
                      <text:p text:style-name="al">de persoonlijke ondersteuning bestaat uit een individueel trainings- of inwerkprogramma en een systematische begeleiding van de belanghebbende, gericht op het kunnen uitvoeren van de hem opgedragen taken;</text:p>
                    </text:list-item>
                    <text:list-item text:style-override="id1-3-2-2-5-2-3-3-2">
                      <text:number>b.</text:number>
                      <text:p text:style-name="al">de belanghebbende zonder een systematische begeleiding niet in staat zou zijn de hem opgedragen taken te verrichten.</text:p>
                    </text:list-item>
                  </text:list>
                </text:list-item>
                <text:list-item text:style-override="id1-3-2-2-5-2-4">
                  <text:number>3.</text:number>
                  <text:p text:style-name="al">De persoonlijke ondersteuning zoals bedoeld in lid 2 kan bestaan uit het beschikbaar stellen van persoonlijke ondersteuning of uit vergoeding van de kosten van persoonlijke ondersteuning.</text:p>
                </text:list-item>
                <text:list-item text:style-override="id1-3-2-2-5-2-5">
                  <text:number>4.</text:number>
                  <text:p text:style-name="al">Bij de keuze voor een partij die de persoonlijke ondersteuning zal uitvoeren wordt, voor zover mogelijk, aangesloten bij het voor die beroepsgroep geldende erkenningskader.</text:p>
                </text:list-item>
              </text:list>
            </text:section>
            <text:p text:style-name="hoofdstuk_bottom"/>
          </text:section>
          <text:section text:name="hoofdstuk_id1-3-2-2-6" text:style-name="hoofdstuk">
            <text:p text:style-name="hoofdstuk_kop"><text:span text:style-name="label">Hoofdstuk</text:span> <text:span text:style-name="nr">6 Nazorg</text:span> (artikel 13 van de verordening)</text:p>
            <text:section text:name="artikel_id1-3-2-2-6-2" text:style-name="artikel">
              <text:p text:style-name="artikel_kop_titel"><text:span text:style-name="artikel_kop_label">Artikel</text:span> <text:span text:style-name="artikel_kop_nr">15.</text:span> Inhoud nazorg</text:p>
              <text:list text:style-name="id1-3-2-2-6-2-2">
                <text:list-item text:style-override="id1-3-2-2-6-2-2">
                  <text:number>1.</text:number>
                  <text:p text:style-name="al">Wanneer de belanghebbende reguliere arbeid heeft aanvaard dan biedt het college nazorg. De nazorg bestaat uit tenminste 3 contactmomenten met de werkgever en/of de belanghebbende gedurende de eerste 6 maanden.</text:p>
                </text:list-item>
                <text:list-item text:style-override="id1-3-2-2-6-2-3">
                  <text:number>2.</text:number>
                  <text:p text:style-name="al">Bij een halfjaarcontract is er tenminste een contactmoment bij plaatsing, een contactmoment na 3 maanden en een contactmoment aan het eind van het contract.</text:p>
                </text:list-item>
                <text:list-item text:style-override="id1-3-2-2-6-2-4">
                  <text:number>3.</text:number>
                  <text:p text:style-name="al">Bij een jaarcontract is er tenminste een contactmoment bij de plaatsing, een contactmoment aan het einde van de proeftijd en een contactmoment na 3 maanden.</text:p>
                </text:list-item>
              </text:list>
            </text:section>
            <text:p text:style-name="hoofdstuk_bottom"/>
          </text:section>
          <text:section text:name="hoofdstuk_id1-3-2-2-7" text:style-name="hoofdstuk">
            <text:p text:style-name="hoofdstuk_kop"><text:span text:style-name="label">Hoofdstuk</text:span> <text:span text:style-name="nr">7 Uitstroompremie</text:span> (artikel 14 van de verordening)</text:p>
            <text:section text:name="artikel_id1-3-2-2-7-2" text:style-name="artikel">
              <text:p text:style-name="artikel_kop_titel"><text:span text:style-name="artikel_kop_label">Artikel</text:span> <text:span text:style-name="artikel_kop_nr">16.</text:span> Recht op uitstroompremie</text:p>
              <text:list text:style-name="id1-3-2-2-7-2-2">
                <text:list-item text:style-override="id1-3-2-2-7-2-2">
                  <text:number>1.</text:number>
                  <text:p text:style-name="al">Recht op een eenmalige uitstroompremie heeft de uitkeringsgerechtigde die een reguliere arbeidsovereenkomst aanvaard voor de duur van tenminste 6 maanden, en die minimaal 1 jaar voorafgaand aan de arbeidsinschakeling uitsluitend en zonder onderbreking een (aanvullende) uitkering op grond van de wet, de IOAW of IOAZ heeft ontvangen, zonder dat er tijdens deze periode sprake is geweest van een schending van de arbeidsverplichtingen.</text:p>
                </text:list-item>
                <text:list-item text:style-override="id1-3-2-2-7-2-3">
                  <text:number>2.</text:number>
                  <text:p text:style-name="al">Voorwaarde voor de toekenning van de premie is de uitstroom naar ongesubsidieerde arbeid, waarmee een inkomen wordt verworven waardoor de uitkeringsgerechtigde niet langer uitkeringsafhankelijk is.</text:p>
                </text:list-item>
                <text:list-item text:style-override="id1-3-2-2-7-2-4">
                  <text:number>3.</text:number>
                  <text:p text:style-name="al">De premie wordt niet toegekend indien de uitkeringsgerechtigde uitstroomt door middel van een door de gemeente gefinancierd traject met baangarantie.</text:p>
                </text:list-item>
                <text:list-item text:style-override="id1-3-2-2-7-2-5">
                  <text:number>4.</text:number>
                  <text:p text:style-name="al">De hoogte van de premie is</text:p>
                  <text:list text:style-name="id1-3-2-2-7-2-5-3">
                    <text:list-item text:style-override="id1-3-2-2-7-2-5-3-1">
                      <text:number>a.</text:number>
                      <text:p text:style-name="al">€ 500,- bij een arbeidsovereenkomst voor de duur van 12 maanden of meer.</text:p>
                    </text:list-item>
                    <text:list-item text:style-override="id1-3-2-2-7-2-5-3-2">
                      <text:number>b.</text:number>
                      <text:p text:style-name="al">€ 250,- bij een arbeidsovereenkomst voor de duur van 6 tot 12 maanden.</text:p>
                    </text:list-item>
                  </text:list>
                </text:list-item>
              </text:list>
            </text:section>
            <text:section text:name="artikel_id1-3-2-2-7-3" text:style-name="artikel">
              <text:p text:style-name="artikel_kop_titel"><text:span text:style-name="artikel_kop_label">Artikel</text:span> <text:span text:style-name="artikel_kop_nr">17.</text:span> Uitbetaling uitstroompremie</text:p>
              <text:p text:style-name="al">De premie wordt 2 maanden na aanvang van het dienstverband ambtshalve toegekend.</text:p>
            </text:section>
            <text:p text:style-name="hoofdstuk_bottom"/>
          </text:section>
          <text:section text:name="hoofdstuk_id1-3-2-2-8" text:style-name="hoofdstuk">
            <text:p text:style-name="hoofdstuk_kop"><text:span text:style-name="label">Hoofdstuk</text:span> <text:span text:style-name="nr">8 Overige</text:span> vergoedingen (artikel 15 van de verordening)</text:p>
            <text:section text:name="artikel_id1-3-2-2-8-2" text:style-name="artikel">
              <text:p text:style-name="artikel_kop_titel"><text:span text:style-name="artikel_kop_label">Artikel</text:span> <text:span text:style-name="artikel_kop_nr">18.</text:span> Vergoeding noodzakelijke kosten</text:p>
              <text:list text:style-name="id1-3-2-2-8-2-2">
                <text:list-item text:style-override="id1-3-2-2-8-2-2">
                  <text:number>1.</text:number>
                  <text:p text:style-name="al">In het kader van de arbeidsinschakeling en participatie kan er sprake zijn van noodzakelijke kosten die voor vergoeding in aanmerking komen. Onder deze noodzakelijke kosten worden uitsluitend verstaan:</text:p>
                  <text:list text:style-name="id1-3-2-2-8-2-2-3">
                    <text:list-item text:style-override="id1-3-2-2-8-2-2-3-1">
                      <text:number>a.</text:number>
                      <text:p text:style-name="al">reiskosten, tot maximaal 1 maand na de arbeidsinschakeling, conform de Richtlijn reiskosten vergoeding bij arbeidsinschakeling en trajecten sociale activering;</text:p>
                    </text:list-item>
                    <text:list-item text:style-override="id1-3-2-2-8-2-2-3-2">
                      <text:number>b.</text:number>
                      <text:p text:style-name="al">reiskosten, met betrekking tot het verrichten van additionele werkzaamheden zoals genoemd in artikel 18 van de verordening, conform de Richtlijn reiskosten vergoeding bij arbeidsinschakeling en trajecten sociale activering;</text:p>
                    </text:list-item>
                    <text:list-item text:style-override="id1-3-2-2-8-2-2-3-3">
                      <text:number>c.</text:number>
                      <text:p text:style-name="al">reiskosten, met betrekking tot het verrichten van een werkstage zoals genoemd in artikel 10 van de verordening, conform de Richtlijn reiskosten vergoeding bij arbeidsinschakeling en trajecten sociale activering;</text:p>
                    </text:list-item>
                    <text:list-item text:style-override="id1-3-2-2-8-2-2-3-4">
                      <text:number>d.</text:number>
                      <text:p text:style-name="al">verwervingskosten; de kosten die het gevolg zijn van het verwerven van werk en het aanvaarden van werk zoals de aanschaf van (persoonlijk) gereedschap of kleding (bijv. veiligheidsschoenen, overall etc.) voor zover de werkgever die niet vergoedt, tot een maximum van € 500,-.</text:p>
                    </text:list-item>
                    <text:list-item text:style-override="id1-3-2-2-8-2-2-3-5">
                      <text:number>e.</text:number>
                      <text:p text:style-name="al">de kosten van een verplichte verhuizing, in het kader van artikel 18, het vierde lid onder e van de wet. Hiervoor wordt aangesloten op de Beleidsregels bijzondere bijstand. Deze kosten bestaan uit de transportkosten op basis van offertes en de kosten van de stoffering op basis van een standaardprijs per vierkante meter.</text:p>
                    </text:list-item>
                    <text:list-item text:style-override="id1-3-2-2-8-2-2-3-6">
                      <text:number>f.</text:number>
                      <text:p text:style-name="al">de meerkosten van de kinderopvang tot maximaal zes maanden na de arbeidsinschakeling. </text:p>
                    </text:list-item>
                  </text:list>
                </text:list-item>
                <text:list-item text:style-override="id1-3-2-2-8-2-3">
                  <text:number>2.</text:number>
                  <text:p text:style-name="al">De aanvraag om een vergoeding van noodzakelijke kosten wordt vooraf ingediend.</text:p>
                </text:list-item>
              </text:list>
            </text:section>
            <text:p text:style-name="hoofdstuk_bottom"/>
          </text:section>
          <text:section text:name="hoofdstuk_id1-3-2-2-9" text:style-name="hoofdstuk">
            <text:p text:style-name="hoofdstuk_kop"><text:span text:style-name="label">Hoofdstuk</text:span> <text:span text:style-name="nr">9 Scholing</text:span> (artikel 16 van de verordening)</text:p>
            <text:section text:name="artikel_id1-3-2-2-9-2" text:style-name="artikel">
              <text:p text:style-name="artikel_kop_titel"><text:span text:style-name="artikel_kop_label">Artikel</text:span> <text:span text:style-name="artikel_kop_nr">19. Noodzakelijkheid</text:span> van scholing</text:p>
              <text:list text:style-name="id1-3-2-2-9-2-2">
                <text:list-item text:style-override="id1-3-2-2-9-2-2">
                  <text:number>1.</text:number>
                  <text:p text:style-name="al">De aangeboden scholing is gericht op arbeidsinschakeling. </text:p>
                </text:list-item>
                <text:list-item text:style-override="id1-3-2-2-9-2-3">
                  <text:number>2.</text:number>
                  <text:p text:style-name="al">Een inschrijving bij het UWV Werkbedrijf als werkzoekende is verplicht.</text:p>
                </text:list-item>
                <text:list-item text:style-override="id1-3-2-2-9-2-4">
                  <text:number>3.</text:number>
                  <text:p text:style-name="al">De scholing heeft betrekking op een erkende opleiding en vindt plaats bij een erkend opleidingsinstituut. </text:p>
                </text:list-item>
                <text:list-item text:style-override="id1-3-2-2-9-2-5">
                  <text:number>4.</text:number>
                  <text:p text:style-name="al">Indien de belanghebbende onderwijs of een beroepsopleiding volgt waarvoor beroep gedaan kan worden op de Wet studiefinanciering 2000 of op hoofdstuk 4 van de Wet tegemoetkoming onderwijsbijdrage en schoolkosten, dan is financiering op basis van de verordening niet mogelijk. </text:p>
                </text:list-item>
              </text:list>
            </text:section>
            <text:section text:name="artikel_id1-3-2-2-9-3" text:style-name="artikel">
              <text:p text:style-name="artikel_kop_titel"><text:span text:style-name="artikel_kop_label">Artikel</text:span> <text:span text:style-name="artikel_kop_nr">20. Duur</text:span> van de scholing</text:p>
              <text:p text:style-name="al">De duur van de scholing is zo kort als mogelijk zo lang als noodzakelijk.</text:p>
            </text:section>
            <text:section text:name="artikel_id1-3-2-2-9-4" text:style-name="artikel">
              <text:p text:style-name="artikel_kop_titel"><text:span text:style-name="artikel_kop_label">Artikel</text:span> <text:span text:style-name="artikel_kop_nr">21.</text:span> Kosten scholing</text:p>
              <text:list text:style-name="id1-3-2-2-9-4-2">
                <text:list-item text:style-override="id1-3-2-2-9-4-2">
                  <text:number>1.</text:number>
                  <text:p text:style-name="al">Bij toekenning van scholing komen de volgende kosten voor vergoeding in aanmerking: </text:p>
                  <text:list text:style-name="id1-3-2-2-9-4-2-3">
                    <text:list-item text:style-override="id1-3-2-2-9-4-2-3-1">
                      <text:number>a.</text:number>
                      <text:p text:style-name="al">opleidingskosten, cursusbijdragen en examengeld; </text:p>
                    </text:list-item>
                    <text:list-item text:style-override="id1-3-2-2-9-4-2-3-2">
                      <text:number>b.</text:number>
                      <text:p text:style-name="al">boeken en leermiddelen die door het opleidingsinstituut verplicht zijn gesteld;</text:p>
                    </text:list-item>
                    <text:list-item text:style-override="id1-3-2-2-9-4-2-3-3">
                      <text:number>c.</text:number>
                      <text:p text:style-name="al">reiskosten die direct verbonden zijn aan de scholing, conform de Richtlijn reiskosten vergoeding bij arbeidsinschakeling en trajecten sociale activering.</text:p>
                    </text:list-item>
                  </text:list>
                </text:list-item>
                <text:list-item text:style-override="id1-3-2-2-9-4-3">
                  <text:number>2.</text:number>
                  <text:p text:style-name="al">De vergoeding van kosten van het totale scholingstraject, inclusief de kosten zoals genoemd onder lid 1 sub b, bedraagt maximaal € 5.000,-. </text:p>
                </text:list-item>
                <text:list-item text:style-override="id1-3-2-2-9-4-4">
                  <text:number>3.</text:number>
                  <text:p text:style-name="al">Van het tweede lid kan worden afgeweken indien: </text:p>
                  <text:list text:style-name="id1-3-2-2-9-4-4-3">
                    <text:list-item text:style-override="id1-3-2-2-9-4-4-3-1">
                      <text:number>a.</text:number>
                      <text:p text:style-name="al">scholing wordt gevolgd in combinatie met betaalde arbeid en deze combinatie een kostenverhogend effect heeft; </text:p>
                    </text:list-item>
                    <text:list-item text:style-override="id1-3-2-2-9-4-4-3-2">
                      <text:number>b.</text:number>
                      <text:p text:style-name="al">het verwerven van kennis van de Nederlandse taal noodzakelijk is; </text:p>
                    </text:list-item>
                    <text:list-item text:style-override="id1-3-2-2-9-4-4-3-3">
                      <text:number>c.</text:number>
                      <text:p text:style-name="al">een alleenstaande ouder scholing volgt op grond van artikel 9a van de wet. </text:p>
                    </text:list-item>
                  </text:list>
                </text:list-item>
                <text:list-item text:style-override="id1-3-2-2-9-4-5">
                  <text:number>4.</text:number>
                  <text:p text:style-name="al">De kosten worden direct of op declaratiebasis aan het opleidingsinstituut vergoed. </text:p>
                </text:list-item>
              </text:list>
            </text:section>
            <text:section text:name="artikel_id1-3-2-2-9-5" text:style-name="artikel">
              <text:p text:style-name="artikel_kop_titel"><text:span text:style-name="artikel_kop_label">Artikel</text:span> <text:span text:style-name="artikel_kop_nr">22. De</text:span> hoogte van de tegemoetkoming in de kosten</text:p>
              <text:list text:style-name="id1-3-2-2-9-5-2">
                <text:list-item text:style-override="id1-3-2-2-9-5-2">
                  <text:number>1.</text:number>
                  <text:p text:style-name="al">De hoogte van de tegemoetkoming aan een uitkeringsgerechtigde bedraagt 100% van de voor tegemoetkoming in aanmerking komende kosten. </text:p>
                </text:list-item>
                <text:list-item text:style-override="id1-3-2-2-9-5-3">
                  <text:number>2.</text:number>
                  <text:p text:style-name="al">De hoogte van de tegemoetkoming aan een belanghebbende niet zijnde een uitkeringsgerechtigde bedraagt 100% van de voor tegemoetkoming in aanmerking komende kosten minus de draagkracht uit eigen inkomen of vermogen die op grond van de wet en de beleidsregels bijzondere bijstand in aanmerking wordt genomen.</text:p>
                </text:list-item>
              </text:list>
            </text:section>
            <text:p text:style-name="hoofdstuk_bottom"/>
          </text:section>
          <text:section text:name="hoofdstuk_id1-3-2-2-10" text:style-name="hoofdstuk">
            <text:p text:style-name="hoofdstuk_kop"><text:span text:style-name="label">Hoofdstuk</text:span> <text:span text:style-name="nr">10 Participatieplaats</text:span> (artikel 18 van de verordening)</text:p>
            <text:section text:name="artikel_id1-3-2-2-10-2" text:style-name="artikel">
              <text:p text:style-name="artikel_kop_titel"><text:span text:style-name="artikel_kop_label">Artikel</text:span> <text:span text:style-name="artikel_kop_nr">23.</text:span> Scholing in het kader van de participatieplaats</text:p>
              <text:list text:style-name="id1-3-2-2-10-2-2">
                <text:list-item text:style-override="id1-3-2-2-10-2-2">
                  <text:number>1.</text:number>
                  <text:p text:style-name="al">Indien de uitkeringsgerechtigde niet beschikt over een startkwalificatie biedt het college scholing of een opleiding aan.</text:p>
                </text:list-item>
                <text:list-item text:style-override="id1-3-2-2-10-2-3">
                  <text:number>2.</text:number>
                  <text:p text:style-name="al">Het college stemt de aard van de scholing of opleiding af op de krachten en bekwaamheden van de uitkeringsgerechtigde, maar neemt daarbij in acht dat de scholing of opleiding de toegang tot de arbeidsmarkt dient te bevorderen.</text:p>
                </text:list-item>
                <text:list-item text:style-override="id1-3-2-2-10-2-4">
                  <text:number>3.</text:number>
                  <text:p text:style-name="al">Voor het overige zijn artikelen 18 tot en met 21 van deze Nadere regels van toepassing.</text:p>
                </text:list-item>
              </text:list>
            </text:section>
            <text:p text:style-name="hoofdstuk_bottom"/>
          </text:section>
          <text:section text:name="hoofdstuk_id1-3-2-2-11" text:style-name="hoofdstuk">
            <text:p text:style-name="hoofdstuk_kop"><text:span text:style-name="label">Hoofdstuk</text:span> <text:span text:style-name="nr">11 </text:span> Slotbepalingen</text:p>
            <text:section text:name="artikel_id1-3-2-2-11-2" text:style-name="artikel">
              <text:p text:style-name="artikel_kop_titel"><text:span text:style-name="artikel_kop_label">Artikel</text:span> <text:span text:style-name="artikel_kop_nr">24. Citeertitel</text:span> </text:p>
              <text:list text:style-name="id1-3-2-2-11-2-2">
                <text:list-item text:style-override="id1-3-2-2-11-2-2-1">
                  <text:number>1.</text:number>
                  <text:p text:style-name="al">Deze nadere regels kunnen worden aangehaald als: Nadere regels Re-integratieverordening 2015. </text:p>
                </text:list-item>
              </text:list>
            </text:section>
            <text:section text:name="artikel_id1-3-2-2-11-3" text:style-name="artikel">
              <text:p text:style-name="artikel_kop_titel"><text:span text:style-name="artikel_kop_label">Artikel</text:span> <text:span text:style-name="artikel_kop_nr">25. Inwerkingtreding</text:span> </text:p>
              <text:list text:style-name="id1-3-2-2-11-3-2">
                <text:list-item text:style-override="id1-3-2-2-11-3-2-1">
                  <text:number>1.</text:number>
                  <text:p text:style-name="al">Deze nadere regels treden met terugwerkende kracht in werking op 1 januari 2015. </text:p>
                </text:list-item>
              </text:list>
            </text:section>
            <text:p text:style-name="hoofdstuk_bottom"/>
          </text:section>
        </text:section>
        <text:section text:name="regeling-sluiting_id1-3-2-3" text:style-name="regeling-sluiting">
          <text:section text:name="ondertekening_id1-3-2-3-1">
            <text:p><text:span text:style-name="organisatie">Aldus vastgesteld in de vergadering van burgemeester en wethouders van de gemeente Krimpen aan den IJssel van 9 februari 2015</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655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verordening 2015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50</meta:user-defined>
    <meta:user-defined meta:name="OVERHEIDop.GmbID/DC.identifier">gmb-2016-176550</meta:user-defined>
    <meta:user-defined meta:name="OVERHEID.TaxonomieBeleidsagenda/OVERHEID.category">Sociale zeker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