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bergweg 1 A te Grijpskerke, aanvraag omgevingsvergunning voor het wijzigen van het bestemmingsplan en het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 </text:span>
         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654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bergweg 1 A te Grijpskerke, aanvraag omgevingsvergunning voor het wijzigen van het bestemmingsplan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49</meta:user-defined>
    <meta:user-defined meta:name="OVERHEIDop.GmbID/DC.identifier">gmb-2016-176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TG 1a</meta:user-defined>
    <meta:user-defined meta:name="OVERHEIDop.woonplaats">Grijpskerke</meta:user-defined>
    <meta:user-defined meta:name="OVERHEIDop.straatnaam">Ossenberg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9046 394623</meta:user-defined>
    <meta:user-defined meta:name="OVERHEIDop.versieInformatie"/>
  </office:meta>
</office:document-meta>
</file>