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Engelsestraat–Westland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k Engelsestraat–Westlandseweg | bouwen van een keermuur en trap tbv. SSD532 | bouw | datum verleend: 09-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654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4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4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Engelsestraat–Westland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548</meta:user-defined>
    <meta:user-defined meta:name="OVERHEIDop.GmbID/DC.identifier">gmb-2016-17654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AA 81</meta:user-defined>
    <meta:user-defined meta:name="OVERHEIDop.woonplaats">Delft</meta:user-defined>
    <meta:user-defined meta:name="OVERHEIDop.straatnaam">Engelse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25 446408</meta:user-defined>
    <meta:user-defined meta:name="OVERHEIDop.versieInformatie"/>
  </office:meta>
</office:document-meta>
</file>