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 in verband met ziekte en onveiligheid, Irenelaan 16, 2712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renelaan 16, 2712 CG Zoetermeer, het kappen van 1 boom in verband met ziekte en onveiligheid, WB20160704 (verzonden d.d. 07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4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 in verband met ziekte en onveiligheid, Irenelaan 16, 2712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7</meta:user-defined>
    <meta:user-defined meta:name="OVERHEIDop.GmbID/DC.identifier">gmb-2016-176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G 16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82 452055</meta:user-defined>
    <meta:user-defined meta:name="OVERHEIDop.versieInformatie"/>
  </office:meta>
</office:document-meta>
</file>