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in verband met herbestemming van het gebouw van kantoorpand naar woongebouw, Engelandlaan, naast kantoor nummer 192-262, 271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ngelandlaan, naast kantoor nummer 192-262, 2711 DX Zoetermeer, het kappen van twee bomen in verband met herbestemming van het gebouw van kantoorpand naar woongebouw, WB20160728 (verzonden d.d. 0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4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in verband met herbestemming van het gebouw van kantoorpand naar woongebouw, Engelandlaan, naast kantoor nummer 192-262, 271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45</meta:user-defined>
    <meta:user-defined meta:name="OVERHEIDop.GmbID/DC.identifier">gmb-2016-176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X 206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95 452771</meta:user-defined>
    <meta:user-defined meta:name="OVERHEIDop.versieInformatie"/>
  </office:meta>
</office:document-meta>
</file>