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 te Domburg, aanvraag omgevingsvergunning voor het verbouwen van een woning tot horeca gelegenheid en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december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654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4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4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3 te Domburg, aanvraag omgevingsvergunning voor het verbouwen van een woning tot horeca gelegenheid en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44</meta:user-defined>
    <meta:user-defined meta:name="OVERHEIDop.GmbID/DC.identifier">gmb-2016-1765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G 1a</meta:user-defined>
    <meta:user-defined meta:name="OVERHEIDop.woonplaats">Domburg</meta:user-defined>
    <meta:user-defined meta:name="OVERHEIDop.straatnaam">Mark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951 398885</meta:user-defined>
    <meta:user-defined meta:name="OVERHEIDop.versieInformatie"/>
  </office:meta>
</office:document-meta>
</file>