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Cyprus (kavelnummer 4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(kavelnummer 44),  Zoetermeer, het bouwen van een vrijstaande woning, WB20160654 (verzonden d.d. 06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4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Cyprus (kavelnummer 4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2</meta:user-defined>
    <meta:user-defined meta:name="OVERHEIDop.GmbID/DC.identifier">gmb-2016-17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