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, aanvraag omgevingsvergunning voor het kappen van bomen en het bouwen van een opjager met bijbehorende reinwaterkel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4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, aanvraag omgevingsvergunning voor het kappen van bomen en het bouwen van een opjager met bijbehorende reinwaterkel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41</meta:user-defined>
    <meta:user-defined meta:name="OVERHEIDop.GmbID/DC.identifier">gmb-2016-176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E 22</meta:user-defined>
    <meta:user-defined meta:name="OVERHEIDop.woonplaats">Vrouwenpolder</meta:user-defined>
    <meta:user-defined meta:name="OVERHEIDop.straatnaam">Koningin Emma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021 401165</meta:user-defined>
    <meta:user-defined meta:name="OVERHEIDop.versieInformatie"/>
  </office:meta>
</office:document-meta>
</file>