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62, realiseren van een tijdelijk horeca uitgiftepunt op het panoramaterras, 11-02-2016, 2016-000534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54</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54</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54</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462, realiseren van een tijdelijk horeca uitgiftepunt op het panoramaterras, 11-02-2016, 2016-00053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54</meta:user-defined>
    <meta:user-defined meta:name="OVERHEIDop.GmbID/DC.identifier">gmb-2016-1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