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6 paardenkastanjes in verband met de aantasting van de kastanjebloedingsziekte, Broekwegschou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roekwegschouw, Zoetermeer, het kappen van 26 paardenkastanjes in verband met de aantasting van de kastanjebloedingsziekte, WB20160707 (verzonden d.d. 08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3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3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6 paardenkastanjes in verband met de aantasting van de kastanjebloedingsziekte, Broekwegschou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39</meta:user-defined>
    <meta:user-defined meta:name="OVERHEIDop.GmbID/DC.identifier">gmb-2016-176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LC</meta:user-defined>
    <meta:user-defined meta:name="OVERHEIDop.woonplaats">Zoetermeer</meta:user-defined>
    <meta:user-defined meta:name="OVERHEIDop.straatnaam">Broekwegschouw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43 453561</meta:user-defined>
    <meta:user-defined meta:name="OVERHEIDop.versieInformatie"/>
  </office:meta>
</office:document-meta>
</file>