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Kleveringweg 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6 LZ | Kleveringweg 16 | aanbrengen van nieuwe reclamevoering en een gevelwijziging | bouw, reclame | datum verleend: 07-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76537</text:span><text:line-break/><text:date style:data-style-name="dag" text:fixed="true" text:date-value="2016-12-15"/><text:line-break/><text:date style:data-style-name="jaar" text:fixed="true" text:date-value="2016-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37</text:span><text:date style:data-style-name="nicedate" text:fixed="true" text:date-value="2016-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6537</text:span><text:date style:data-style-name="nicedate" text:fixed="true" text:date-value="2016-1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Kleveringweg 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5</meta:user-defined>
    <meta:user-defined meta:name="OVERHEIDop.publicationIssue">176537</meta:user-defined>
    <meta:user-defined meta:name="OVERHEIDop.GmbID/DC.identifier">gmb-2016-17653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6LZ 16</meta:user-defined>
    <meta:user-defined meta:name="OVERHEIDop.woonplaats">Delft</meta:user-defined>
    <meta:user-defined meta:name="OVERHEIDop.straatnaam">Kleveringweg</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740 449101</meta:user-defined>
    <meta:user-defined meta:name="OVERHEIDop.versieInformatie"/>
  </office:meta>
</office:document-meta>
</file>