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8 te Westkapelle en Koestraat 50 te Westkapelle, aanvraag omgevingsvergunning voor het samenvoegen en verbouwen va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3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48 te Westkapelle en Koestraat 50 te Westkapelle, aanvraag omgevingsvergunning voor het samenvoegen en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36</meta:user-defined>
    <meta:user-defined meta:name="OVERHEIDop.GmbID/DC.identifier">gmb-2016-176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J 48</meta:user-defined>
    <meta:user-defined meta:name="OVERHEIDop.woonplaats">Westkapelle</meta:user-defined>
    <meta:user-defined meta:name="OVERHEIDop.straatnaam">Ko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660 395238</meta:user-defined>
    <meta:user-defined meta:name="OVERHEIDop.versieInformatie"/>
  </office:meta>
</office:document-meta>
</file>