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duinseweg 28 A te Koudekerke, aanvraag omgevingsvergunning voor het aanvragen van brandveilig gebruik voor Noordzee Residenc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7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653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3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3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pduinseweg 28 A te Koudekerke, aanvraag omgevingsvergunning voor het aanvragen van brandveilig gebruik voor Noordzee Residen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35</meta:user-defined>
    <meta:user-defined meta:name="OVERHEIDop.GmbID/DC.identifier">gmb-2016-1765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NP 28d</meta:user-defined>
    <meta:user-defined meta:name="OVERHEIDop.woonplaats">Koudekerke</meta:user-defined>
    <meta:user-defined meta:name="OVERHEIDop.straatnaam">Kaapduin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371 388844</meta:user-defined>
    <meta:user-defined meta:name="OVERHEIDop.versieInformatie"/>
  </office:meta>
</office:document-meta>
</file>