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laskloksingel ‘Delfts Meesterwerk Veld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Delfts Meesterwerk Veld 21’ | aanvraag om wijziging op een omgevingsvergunning, voor enkele aanpassingen op het al vergunde project Harnaschpolder veld 21 | bouw | datum verleend: 0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3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laskloksingel ‘Delfts Meesterwerk Vel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34</meta:user-defined>
    <meta:user-defined meta:name="OVERHEIDop.GmbID/DC.identifier">gmb-2016-1765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J 56</meta:user-defined>
    <meta:user-defined meta:name="OVERHEIDop.woonplaats">Delft</meta:user-defined>
    <meta:user-defined meta:name="OVERHEIDop.straatnaam">Glasklok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420 447167</meta:user-defined>
    <meta:user-defined meta:name="OVERHEIDop.versieInformatie"/>
  </office:meta>
</office:document-meta>
</file>