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 in verband met de aantasting van de dikrandtonderzwam,  Voor Akkerdreef nummer 57/59, 2723 X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oor Akkerdreef nummer 57/59, 2723 XR Zoetermeer,  het kappen van twee bomen in verband met de aantasting van de dikrandtonderzwam, WB20160735 (ontvangen d.d. 05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6532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3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3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 in verband met de aantasting van de dikrandtonderzwam,  Voor Akkerdreef nummer 57/59, 2723 X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32</meta:user-defined>
    <meta:user-defined meta:name="OVERHEIDop.GmbID/DC.identifier">gmb-2016-1765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XR 57</meta:user-defined>
    <meta:user-defined meta:name="OVERHEIDop.woonplaats">Zoetermeer</meta:user-defined>
    <meta:user-defined meta:name="OVERHEIDop.straatnaam">Akker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464 453714</meta:user-defined>
    <meta:user-defined meta:name="OVERHEIDop.versieInformatie"/>
  </office:meta>
</office:document-meta>
</file>