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ongenummerd te Oostkapelle, aanvraag omgevingsvergunning voor het bouwen van een carport en het plaatsen van extra mendeuren in de schuur en handelen met gevolgen voor beschermde monu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3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ongenummerd te Oostkapelle, aanvraag omgevingsvergunning voor het bouwen van een carport en het plaatsen van extra mendeuren in de schuur en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31</meta:user-defined>
    <meta:user-defined meta:name="OVERHEIDop.GmbID/DC.identifier">gmb-2016-176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713 399744</meta:user-defined>
    <meta:user-defined meta:name="OVERHEIDop.versieInformatie"/>
  </office:meta>
</office:document-meta>
</file>