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Zompe 54 te Serooskerke, aanvraag omgevingsvergunning voor het bouwen van een bedrijfsp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6 decem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76529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529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Zompe 54 te Serooskerke, aanvraag omgevingsvergunning voor het bouwen van een bedrijfs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529</meta:user-defined>
    <meta:user-defined meta:name="OVERHEIDop.GmbID/DC.identifier">gmb-2016-1765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3RT 16d</meta:user-defined>
    <meta:user-defined meta:name="OVERHEIDop.woonplaats">Serooskerke</meta:user-defined>
    <meta:user-defined meta:name="OVERHEIDop.straatnaam">De Zompe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30626 396461</meta:user-defined>
    <meta:user-defined meta:name="OVERHEIDop.versieInformatie"/>
  </office:meta>
</office:document-meta>
</file>