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regels ruimtelijke ordening met betrekking tot de herinrichting van de Van Aalstlaan, wijzigen T-splitsing in een rotonde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Aalstlaan, Zoetermeer, handel in strijd regels ruimtelijke ordening met betrekking tot de herinrichting van de Van Aalstlaan, wijzigen T-splitsing in een rotonde, WB20160747 (ontvangen d.d. 07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2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 in strijd regels ruimtelijke ordening met betrekking tot de herinrichting van de Van Aalstlaan, wijzigen T-splitsing in een rotonde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26</meta:user-defined>
    <meta:user-defined meta:name="OVERHEIDop.GmbID/DC.identifier">gmb-2016-17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1 452368</meta:user-defined>
    <meta:user-defined meta:name="OVERHEIDop.versieInformatie"/>
  </office:meta>
</office:document-meta>
</file>