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 12: voor het tijdelijk toestaan gedurende 3 jaar van kerkelijke activiteiten en bijeenkomsten in de bedrijfsh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6 december 2016. Verleend op 13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627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652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2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2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nierweg 12: voor het tijdelijk toestaan gedurende 3 jaar van kerkelijke activiteiten en bijeenkomsten in de bedrijfsh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23</meta:user-defined>
    <meta:user-defined meta:name="OVERHEIDop.GmbID/DC.identifier">gmb-2016-17652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KT 12</meta:user-defined>
    <meta:user-defined meta:name="OVERHEIDop.woonplaats">Coevorden</meta:user-defined>
    <meta:user-defined meta:name="OVERHEIDop.straatnaam">Monier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912 519603</meta:user-defined>
    <meta:user-defined meta:name="OVERHEIDop.versieInformatie"/>
  </office:meta>
</office:document-meta>
</file>